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5AE000002F597789EB7106A8A5E.png" manifest:media-type="image/png"/>
  <manifest:file-entry manifest:full-path="Pictures/100002010000052E000001BC145E0F8D49CFBA21.png" manifest:media-type="image/png"/>
  <manifest:file-entry manifest:full-path="Pictures/10000201000003150000019D3BB505190B52079A.png" manifest:media-type="image/png"/>
  <manifest:file-entry manifest:full-path="Pictures/100002010000033A000002F5CE829C9BF4D096BB.png" manifest:media-type="image/png"/>
  <manifest:file-entry manifest:full-path="Pictures/100000000000012C0000012C82D6D943571E6296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Arial" svg:font-family="Arial"/>
    <style:font-face style:name="DejaVu Sans" svg:font-family="'DejaVu Sans'"/>
    <style:font-face style:name="DejaVu Sans Mono" svg:font-family="'DejaVu Sans Mono'"/>
    <style:font-face style:name="DejaVu Sans Mono Bold" svg:font-family="'DejaVu Sans Mono Bold'"/>
    <style:font-face style:name="DejaVu Sans Mono Oblique" svg:font-family="'DejaVu Sans Mono Oblique'"/>
    <style:font-face style:name="DejaVu Sans Oblique" svg:font-family="'DejaVu Sans Oblique'"/>
    <style:font-face style:name="Heiti SC Light" svg:font-family="'Heiti SC Light'"/>
    <style:font-face style:name="Wingdings" svg:font-family="Wingdings"/>
    <style:font-face style:name="ＭＳ Ｐゴシック" svg:font-family="'ＭＳ Ｐゴシック'"/>
    <style:font-face style:name="Fira Sans1" svg:font-family="'Fira Sans'" style:font-family-generic="modern" style:font-pitch="fixed"/>
    <style:font-face style:name="Fira Sans Book1" svg:font-family="'Fira Sans Book'" style:font-family-generic="modern" style:font-pitch="fixed"/>
    <style:font-face style:name="Fira Sans Light1" svg:font-family="'Fira Sans Light'" style:font-family-generic="modern" style:font-pitch="fixed"/>
    <style:font-face style:name="MS PGothic" svg:font-family="'MS PGothic'" style:font-family-generic="modern" style:font-pitch="fixed"/>
    <style:font-face style:name="Tahoma1" svg:font-family="Tahoma" style:font-family-generic="modern" style:font-pitch="fixed"/>
    <style:font-face style:name="Times New Roman1" svg:font-family="'Times New Roman'" style:font-pitch="variable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Fira Sans" svg:font-family="'Fira Sans'" style:font-family-generic="swiss" style:font-pitch="variable"/>
    <style:font-face style:name="Fira Sans Book" svg:font-family="'Fira Sans Book'" style:font-family-generic="swiss" style:font-pitch="variable"/>
    <style:font-face style:name="Fira Sans Light" svg:font-family="'Fira Sans Ligh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.026cm" draw:stroke-linejoin="round" draw:fill="solid" draw:fill-color="#ffffff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ccffcc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0cm" fo:min-width="0cm" fo:padding-top="0.169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53cm" svg:stroke-color="#000000" draw:stroke-linejoin="round" draw:fill="solid" draw:fill-color="#a2d1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fc9174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000000" draw:stroke-linejoin="round" draw:fill="solid" draw:fill-color="#47ffd1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solid" svg:stroke-width="0.026cm" svg:stroke-color="#000000" draw:stroke-linejoin="round" draw:fill="solid" draw:fill-color="#00b8ff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_31__5f_Custom_20_Layou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2" style:family="presentation" style:parent-style-name="_31__5f_Custom_20_Layout-notes">
      <style:graphic-properties draw:fill-color="#ffffff" fo:min-height="13.364cm"/>
    </style:style>
    <style:style style:name="pr3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4" style:family="presentation" style:parent-style-name="Custom_20_Layout-notes">
      <style:graphic-properties draw:fill-color="#ffffff" fo:min-height="13.364cm"/>
    </style:style>
    <style:style style:name="pr5" style:family="presentation" style:parent-style-name="only_20_background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6" style:family="presentation" style:parent-style-name="only_20_background-notes">
      <style:graphic-properties draw:fill-color="#ffffff" fo:min-height="13.364cm"/>
    </style:style>
    <style:style style:name="pr7" style:family="presentation" style:parent-style-name="only_20_background-outline1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punctuation-wrap="simple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style:paragraph-properties fo:margin-left="2.064cm" fo:margin-right="0cm" fo:margin-top="0.113cm" fo:margin-bottom="0cm" fo:line-height="100%" fo:text-align="start" fo:text-indent="-0.793cm" style:punctuation-wrap="simple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2.064cm" fo:margin-right="0cm" fo:margin-top="0.141cm" fo:margin-bottom="0cm" fo:line-height="100%" fo:text-align="start" fo:text-indent="-0.793cm" style:punctuation-wrap="simple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8" style:family="paragraph">
      <style:paragraph-properties fo:margin-top="0cm" fo:margin-bottom="0cm" fo:line-height="100%" fo:text-align="start" style:punctuation-wrap="simple" style:writing-mode="lr-tb"/>
    </style:style>
    <style:style style:name="P9" style:family="paragraph">
      <loext:graphic-properties draw:fill="solid" draw:fill-color="#ffffff"/>
      <style:paragraph-properties fo:text-align="start" style:font-independent-line-spacing="true"/>
      <style:text-properties fo:font-size="24pt"/>
    </style:style>
    <style:style style:name="P10" style:family="paragraph">
      <loext:graphic-properties draw:fill="solid" draw:fill-color="#ccffcc"/>
      <style:paragraph-properties fo:text-align="start" style:font-independent-line-spacing="true"/>
      <style:text-properties fo:font-size="24pt"/>
    </style:style>
    <style:style style:name="P11" style:family="paragraph">
      <style:paragraph-properties fo:margin-top="0cm" fo:margin-bottom="0cm" fo:line-height="100%" fo:text-align="center" style:punctuation-wrap="simple" style:writing-mode="lr-tb">
        <style:tab-stops>
          <style:tab-stop style:position="2.011cm"/>
          <style:tab-stop style:position="4.022cm"/>
        </style:tab-stops>
      </style:paragraph-properties>
    </style:style>
    <style:style style:name="P12" style:family="paragraph">
      <loext:graphic-properties draw:fill="solid" draw:fill-color="#a2d1ff"/>
      <style:paragraph-properties fo:text-align="start"/>
      <style:text-properties fo:font-size="18pt"/>
    </style:style>
    <style:style style:name="P13" style:family="paragraph">
      <loext:graphic-properties draw:fill="solid" draw:fill-color="#fc9174"/>
      <style:paragraph-properties fo:text-align="start" style:font-independent-line-spacing="true"/>
      <style:text-properties fo:font-size="24pt"/>
    </style:style>
    <style:style style:name="P14" style:family="paragraph">
      <loext:graphic-properties draw:fill="solid" draw:fill-color="#47ffd1"/>
      <style:paragraph-properties fo:text-align="start" style:font-independent-line-spacing="true"/>
      <style:text-properties fo:font-size="24pt"/>
    </style:style>
    <style:style style:name="P15" style:family="paragraph">
      <loext:graphic-properties draw:fill="solid" draw:fill-color="#00b8ff"/>
      <style:paragraph-properties fo:text-align="start" style:font-independent-line-spacing="true"/>
      <style:text-properties fo:font-size="24pt"/>
    </style:style>
    <style:style style:name="P16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Fira Sans Book" fo:font-size="40pt" fo:letter-spacing="normal" fo:font-style="normal" style:text-underline-style="none" fo:font-weight="normal" style:font-name-asian="Fira Sans Book1" style:font-size-asian="40pt" style:font-style-asian="normal" style:font-weight-asian="normal" style:font-name-complex="Fira Sans Book" style:font-size-complex="4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Fira Sans Book" fo:font-size="32pt" fo:letter-spacing="normal" fo:font-style="normal" style:text-underline-style="none" fo:font-weight="normal" style:font-name-asian="ＭＳ Ｐゴシック" style:font-size-asian="32pt" style:font-style-asian="normal" style:font-weight-asian="normal" style:font-name-complex="ＭＳ Ｐゴシック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Fira Sans Book" fo:font-size="32pt" fo:letter-spacing="normal" fo:font-style="normal" style:text-underline-style="none" fo:font-weight="normal" style:font-name-asian="Fira Sans Book1" style:font-size-asian="32pt" style:font-style-asian="normal" style:font-weight-asian="normal" style:font-name-complex="Fira Sans Book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MS PGothic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MS PGothic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italic" style:text-underline-style="none" fo:font-weight="normal" style:font-name-asian="MS PGothic" style:font-size-asian="20pt" style:font-style-asian="italic" style:font-weight-asian="normal" style:font-size-complex="20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italic" style:text-underline-style="solid" style:text-underline-width="auto" style:text-underline-color="font-color" fo:font-weight="normal" style:font-name-asian="MS PGothic" style:font-size-asian="20pt" style:font-style-asian="italic" style:font-weight-asian="normal" style:font-name-complex="Arial" style:font-size-complex="20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italic" style:text-underline-style="none" fo:font-weight="normal" style:font-name-asian="MS PGothic" style:font-size-asian="20pt" style:font-style-asian="italic" style:font-weight-asian="normal" style:font-name-complex="Arial" style:font-size-complex="20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0" style:family="text">
      <style:text-properties fo:font-variant="normal" fo:text-transform="none" fo:color="#606060" style:text-line-through-style="none" style:text-line-through-type="none" style:text-position="0% 100%" style:font-name="Arial" fo:font-size="20pt" fo:letter-spacing="normal" fo:font-style="italic" style:text-underline-style="none" fo:font-weight="normal" style:font-name-asian="MS PGothic" style:font-size-asian="20pt" style:font-style-asian="italic" style:font-weight-asian="normal" style:font-name-complex="Arial" style:font-size-complex="20pt" style:font-style-complex="italic" style:font-weight-complex="normal"/>
    </style:style>
    <style:style style:name="T11" style:family="text">
      <style:text-properties fo:font-variant="normal" fo:text-transform="none" fo:color="#606060" style:text-line-through-style="none" style:text-line-through-type="none" style:text-position="0% 100%" style:font-name="Arial" fo:font-size="20pt" fo:letter-spacing="normal" fo:font-style="italic" style:text-underline-style="solid" style:text-underline-width="auto" style:text-underline-color="font-color" fo:font-weight="normal" style:font-name-asian="MS PGothic" style:font-size-asian="20pt" style:font-style-asian="italic" style:font-weight-asian="normal" style:font-name-complex="Arial" style:font-size-complex="20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Fira Sans Book" fo:font-size="18pt" fo:letter-spacing="normal" fo:font-style="normal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Fira Sans Book" fo:font-size="18pt" fo:letter-spacing="normal" fo:font-style="normal" style:text-underline-style="none" fo:font-weight="bold" style:font-name-asian="ＭＳ Ｐゴシック" style:font-size-asian="18pt" style:font-style-asian="normal" style:font-weight-asian="bold" style:font-name-complex="ＭＳ Ｐゴシック" style:font-size-complex="18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Fira Sans Book" fo:font-size="18pt" fo:letter-spacing="normal" fo:font-style="normal" style:text-underline-style="none" fo:font-weight="normal" style:font-name-asian="Fira Sans Book1" style:font-size-asian="18pt" style:font-style-asian="normal" style:font-weight-asian="normal" style:font-name-complex="ＭＳ Ｐゴシック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Wingdings" fo:font-size="18pt" fo:letter-spacing="normal" fo:font-style="normal" style:text-underline-style="none" fo:font-weight="normal" style:font-name-asian="Fira Sans Book1" style:font-size-asian="18pt" style:font-style-asian="normal" style:font-weight-asian="normal" style:font-name-complex="ＭＳ Ｐゴシック" style:font-size-complex="1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Fira Sans Book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op-Down Parsing" draw:style-name="dp1" draw:master-page-name="_31__5f_Custom_20_Layout" presentation:presentation-page-layout-name="AL1T0">
        <draw:frame draw:name="Title 3" presentation:style-name="pr1" draw:text-style-name="P2" draw:layer="layout" svg:width="21.58cm" svg:height="2.504cm" svg:x="1.699cm" svg:y="7.725cm" presentation:class="title" presentation:user-transformed="true">
          <draw:text-box>
            <text:p text:style-name="P1"><text:span text:style-name="T1">Top-Down Parsi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ntextfreier Top-Down Parser" draw:style-name="dp1" draw:master-page-name="Custom_20_Layout">
        <draw:frame draw:name="Rectangle 2" presentation:style-name="pr3" draw:text-style-name="P4" draw:layer="layout" svg:width="18.88cm" svg:height="2.504cm" svg:x="1.482cm" svg:y="0.724cm" presentation:class="title" presentation:user-transformed="true">
          <draw:text-box>
            <text:p text:style-name="P1"><text:span text:style-name="T2">Kontextfreier Top-Down </text:span><text:span text:style-name="T3">P</text:span><text:span text:style-name="T2">arser</text:span></text:p>
          </draw:text-box>
        </draw:frame>
        <draw:custom-shape draw:name="Rectangle 3" draw:style-name="gr2" draw:text-style-name="P7" draw:layer="layout" svg:width="6.137cm" svg:height="11.006cm" svg:x="1.482cm" svg:y="4.445cm">
          <text:p text:style-name="P5"><text:span text:style-name="T4"/></text:p>
          <text:p text:style-name="P6"><text:span text:style-name="T5">S → NP VP</text:span></text:p>
          <text:p text:style-name="P6"><text:span text:style-name="T5">NP → Det N</text:span></text:p>
          <text:p text:style-name="P6"><text:span text:style-name="T5">NP → PN</text:span></text:p>
          <text:p text:style-name="P6"><text:span text:style-name="T5">VP → V NP</text:span></text:p>
          <text:p text:style-name="P6"><text:span text:style-name="T5">Det → </text:span><text:span text:style-name="T6">die</text:span></text:p>
          <text:p text:style-name="P6"><text:span text:style-name="T5">N → </text:span><text:span text:style-name="T6">Katze</text:span></text:p>
          <text:p text:style-name="P6"><text:span text:style-name="T5">V → </text:span><text:span text:style-name="T6">mag</text:span></text:p>
          <text:p text:style-name="P6"><text:span text:style-name="T5">PN → </text:span><text:span text:style-name="T6">An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0" draw:style-name="gr3" draw:text-style-name="P7" draw:layer="layout" svg:width="6.866cm" svg:height="1.098cm" svg:x="8.796cm" svg:y="15.452cm">
          <text:p text:style-name="P8"><text:span text:style-name="T7">Anna</text:span><text:span text:style-name="T8"> mag die Katz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4" draw:text-style-name="P9" draw:layer="layout" svg:width="3.597cm" svg:height="0.634cm" svg:x="8.043cm" svg:y="7.1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ntextfreier Top-Down Parser" draw:style-name="dp1" draw:master-page-name="only_20_background">
        <draw:custom-shape draw:name="Rounded Rectangle 11" draw:style-name="gr5" draw:text-style-name="P10" xml:id="id1" draw:id="id1" draw:layer="layout" svg:width="4.232cm" svg:height="1.057cm" svg:x="2.752cm" svg:y="5.29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Rectangle 2" presentation:style-name="pr5" draw:text-style-name="P4" draw:layer="layout" svg:width="21.58cm" svg:height="2.504cm" svg:x="0cm" svg:y="0.723cm" presentation:class="title" presentation:user-transformed="true">
          <draw:text-box>
            <text:p text:style-name="P1"><text:span text:style-name="T2">Kontextfreier Top-Down </text:span><text:span text:style-name="T3">P</text:span><text:span text:style-name="T2">arser</text:span></text:p>
          </draw:text-box>
        </draw:frame>
        <draw:custom-shape draw:name="Rectangle 3" draw:style-name="gr2" draw:text-style-name="P7" draw:layer="layout" svg:width="6.137cm" svg:height="11.006cm" svg:x="1.482cm" svg:y="4.445cm">
          <text:p text:style-name="P5"><text:span text:style-name="T4"/></text:p>
          <text:p text:style-name="P6"><text:span text:style-name="T5">S → NP VP</text:span></text:p>
          <text:p text:style-name="P6"><text:span text:style-name="T5">NP → Det N</text:span></text:p>
          <text:p text:style-name="P6"><text:span text:style-name="T5">NP → PN</text:span></text:p>
          <text:p text:style-name="P6"><text:span text:style-name="T5">VP → V NP</text:span></text:p>
          <text:p text:style-name="P6"><text:span text:style-name="T5">Det → </text:span><text:span text:style-name="T6">die</text:span></text:p>
          <text:p text:style-name="P6"><text:span text:style-name="T5">N → </text:span><text:span text:style-name="T6">Katze</text:span></text:p>
          <text:p text:style-name="P6"><text:span text:style-name="T5">V → </text:span><text:span text:style-name="T6">mag</text:span></text:p>
          <text:p text:style-name="P6"><text:span text:style-name="T5">PN → </text:span><text:span text:style-name="T6">An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" draw:style-name="gr6" draw:text-style-name="P7" draw:layer="layout" svg:width="0.867cm" svg:height="0.846cm" svg:x="15.864cm" svg:y="5.08cm">
          <text:p text:style-name="P11"><text:span text:style-name="T9">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80" draw:style-name="gr3" draw:text-style-name="P7" draw:layer="layout" svg:width="6.866cm" svg:height="1.098cm" svg:x="8.796cm" svg:y="15.452cm">
          <text:p text:style-name="P8"><text:span text:style-name="T7">Anna</text:span><text:span text:style-name="T8"> mag die Katz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4" draw:text-style-name="P9" draw:layer="layout" svg:width="3.597cm" svg:height="0.634cm" svg:x="8.043cm" svg:y="7.1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ntextfreier Top-Down Parser" draw:style-name="dp1" draw:master-page-name="only_20_background">
        <draw:custom-shape draw:name="Rounded Rectangle 15" draw:style-name="gr5" draw:text-style-name="P10" xml:id="id2" draw:id="id2" draw:layer="layout" svg:width="4.232cm" svg:height="1.057cm" svg:x="2.752cm" svg:y="7.40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Rectangle 2" presentation:style-name="pr5" draw:text-style-name="P4" draw:layer="layout" svg:width="21.58cm" svg:height="2.504cm" svg:x="0cm" svg:y="0.723cm" presentation:class="title" presentation:user-transformed="true">
          <draw:text-box>
            <text:p text:style-name="P1"><text:span text:style-name="T2">Kontextfreier Top-Down </text:span><text:span text:style-name="T3">P</text:span><text:span text:style-name="T2">arser</text:span></text:p>
          </draw:text-box>
        </draw:frame>
        <draw:custom-shape draw:name="Rectangle 3" draw:style-name="gr2" draw:text-style-name="P7" draw:layer="layout" svg:width="6.137cm" svg:height="11.006cm" svg:x="1.482cm" svg:y="4.445cm">
          <text:p text:style-name="P5"><text:span text:style-name="T4"/></text:p>
          <text:p text:style-name="P6"><text:span text:style-name="T5">S → NP VP</text:span></text:p>
          <text:p text:style-name="P6"><text:span text:style-name="T5">NP → Det N</text:span></text:p>
          <text:p text:style-name="P6"><text:span text:style-name="T5">NP → PN</text:span></text:p>
          <text:p text:style-name="P6"><text:span text:style-name="T5">VP → V NP</text:span></text:p>
          <text:p text:style-name="P6"><text:span text:style-name="T5">Det → </text:span><text:span text:style-name="T6">die</text:span></text:p>
          <text:p text:style-name="P6"><text:span text:style-name="T5">N → </text:span><text:span text:style-name="T6">Katze</text:span></text:p>
          <text:p text:style-name="P6"><text:span text:style-name="T5">V → </text:span><text:span text:style-name="T6">mag</text:span></text:p>
          <text:p text:style-name="P6"><text:span text:style-name="T5">PN → </text:span><text:span text:style-name="T6">An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" draw:style-name="gr6" draw:text-style-name="P7" draw:layer="layout" svg:width="0.867cm" svg:height="0.846cm" svg:x="15.864cm" svg:y="5.08cm">
          <text:p text:style-name="P11"><text:span text:style-name="T9">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Group 16">
          <draw:custom-shape draw:name="AutoShape 2" draw:style-name="gr6" draw:text-style-name="P7" draw:layer="layout" svg:width="1.34cm" svg:height="0.845cm" svg:x="13.264cm" svg:y="7.265cm">
            <text:p text:style-name="P11"><text:span text:style-name="T9">NP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4" draw:style-name="gr6" draw:text-style-name="P7" draw:layer="layout" svg:width="1.128cm" svg:height="0.845cm" svg:x="17.78cm" svg:y="7.197cm">
            <text:p text:style-name="P11"><text:span text:style-name="T9">VP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9" draw:style-name="gr7" draw:text-style-name="P12" draw:layer="layout" svg:width="1.338cm" svg:height="2.363cm" draw:transform="rotate (-1.5707963267949) translate (16.298cm 5.927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AutoShape 10" draw:style-name="gr7" draw:text-style-name="P12" draw:layer="layout" svg:width="1.269cm" svg:height="2.045cm" draw:transform="rotate (-1.5707963267949) translate (18.338cm 5.927cm)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custom-shape draw:name="TextBox 80" draw:style-name="gr3" draw:text-style-name="P7" draw:layer="layout" svg:width="6.866cm" svg:height="1.098cm" svg:x="8.796cm" svg:y="15.452cm">
          <text:p text:style-name="P8"><text:span text:style-name="T7">Anna</text:span><text:span text:style-name="T8"> mag die Katz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4" draw:text-style-name="P9" draw:layer="layout" svg:width="3.597cm" svg:height="0.634cm" svg:x="8.043cm" svg:y="7.1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ntextfreier Top-Down Parser" draw:style-name="dp1" draw:master-page-name="only_20_background">
        <draw:custom-shape draw:name="Rounded Rectangle 16" draw:style-name="gr5" draw:text-style-name="P10" xml:id="id3" draw:id="id3" draw:layer="layout" svg:width="4.232cm" svg:height="1.057cm" svg:x="2.752cm" svg:y="12.48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Rectangle 2" presentation:style-name="pr5" draw:text-style-name="P4" draw:layer="layout" svg:width="21.58cm" svg:height="2.504cm" svg:x="0cm" svg:y="0.723cm" presentation:class="title" presentation:user-transformed="true">
          <draw:text-box>
            <text:p text:style-name="P1"><text:span text:style-name="T2">Kontextfreier Top-Down </text:span><text:span text:style-name="T3">P</text:span><text:span text:style-name="T2">arser</text:span></text:p>
          </draw:text-box>
        </draw:frame>
        <draw:custom-shape draw:name="Rectangle 3" draw:style-name="gr2" draw:text-style-name="P7" draw:layer="layout" svg:width="6.137cm" svg:height="11.006cm" svg:x="1.482cm" svg:y="4.445cm">
          <text:p text:style-name="P5"><text:span text:style-name="T4"/></text:p>
          <text:p text:style-name="P6"><text:span text:style-name="T5">S → NP VP</text:span></text:p>
          <text:p text:style-name="P6"><text:span text:style-name="T5">NP → Det N</text:span></text:p>
          <text:p text:style-name="P6"><text:span text:style-name="T5">NP → PN</text:span></text:p>
          <text:p text:style-name="P6"><text:span text:style-name="T5">VP → V NP</text:span></text:p>
          <text:p text:style-name="P6"><text:span text:style-name="T5">Det → </text:span><text:span text:style-name="T6">die</text:span></text:p>
          <text:p text:style-name="P6"><text:span text:style-name="T5">N → </text:span><text:span text:style-name="T6">Katze</text:span></text:p>
          <text:p text:style-name="P6"><text:span text:style-name="T5">V → </text:span><text:span text:style-name="T6">mag</text:span></text:p>
          <text:p text:style-name="P6"><text:span text:style-name="T5">PN → </text:span><text:span text:style-name="T6">An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" draw:style-name="gr6" draw:text-style-name="P7" draw:layer="layout" svg:width="0.867cm" svg:height="0.846cm" svg:x="15.864cm" svg:y="5.08cm">
          <text:p text:style-name="P11"><text:span text:style-name="T9">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2" draw:style-name="gr6" draw:text-style-name="P7" draw:layer="layout" svg:width="1.34cm" svg:height="0.845cm" svg:x="13.264cm" svg:y="7.265cm">
          <text:p text:style-name="P11"><text:span text:style-name="T9">N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4" draw:style-name="gr6" draw:text-style-name="P7" draw:layer="layout" svg:width="1.128cm" svg:height="0.845cm" svg:x="17.78cm" svg:y="7.197cm">
          <text:p text:style-name="P11"><text:span text:style-name="T9">V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9" draw:style-name="gr7" draw:text-style-name="P12" draw:layer="layout" svg:width="1.338cm" svg:height="2.363cm" draw:transform="rotate (-1.5707963267949) translate (16.298cm 5.92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10" draw:style-name="gr7" draw:text-style-name="P12" draw:layer="layout" svg:width="1.269cm" svg:height="2.045cm" draw:transform="rotate (-1.5707963267949) translate (18.338cm 5.927cm)">
          <text:p/>
          <draw:enhanced-geometry draw:mirror-horizontal="true" draw:mirror-vertical="false" svg:viewBox="0 0 21600 21600" draw:type="mso-spt32" draw:enhanced-path="M 0 0 L 21600 21600 N"/>
        </draw:custom-shape>
        <draw:g draw:name="Group 15">
          <draw:custom-shape draw:name="AutoShape 3" draw:style-name="gr6" draw:text-style-name="P7" draw:layer="layout" svg:width="1.265cm" svg:height="0.845cm" svg:x="13.328cm" svg:y="9.102cm">
            <text:p text:style-name="P11"><text:span text:style-name="T9">PN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12" draw:style-name="gr7" draw:text-style-name="P12" draw:layer="layout" svg:width="0.989cm" svg:height="0.026cm" draw:transform="rotate (-1.5707963267949) translate (13.961cm 8.112cm)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custom-shape draw:name="TextBox 80" draw:style-name="gr3" draw:text-style-name="P7" draw:layer="layout" svg:width="6.866cm" svg:height="1.098cm" svg:x="8.796cm" svg:y="15.452cm">
          <text:p text:style-name="P8"><text:span text:style-name="T7">Anna</text:span><text:span text:style-name="T8"> mag die Katz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4" draw:text-style-name="P9" draw:layer="layout" svg:width="3.597cm" svg:height="0.634cm" svg:x="8.043cm" svg:y="7.1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ntextfreier Top-Down Parser" draw:style-name="dp1" draw:master-page-name="only_20_background">
        <draw:custom-shape draw:name="Rounded Rectangle 17" draw:style-name="gr8" draw:text-style-name="P13" xml:id="id5" draw:id="id5" draw:layer="layout" svg:width="1.692cm" svg:height="0.846cm" svg:x="13.123cm" svg:y="11.00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6" draw:style-name="gr8" draw:text-style-name="P13" xml:id="id4" draw:id="id4" draw:layer="layout" svg:width="2.116cm" svg:height="0.846cm" svg:x="8.678cm" svg:y="15.66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Rectangle 2" presentation:style-name="pr5" draw:text-style-name="P4" draw:layer="layout" svg:width="21.58cm" svg:height="2.504cm" svg:x="0cm" svg:y="0.723cm" presentation:class="title" presentation:user-transformed="true">
          <draw:text-box>
            <text:p text:style-name="P1"><text:span text:style-name="T2">Kontextfreier Top-Down </text:span><text:span text:style-name="T3">P</text:span><text:span text:style-name="T2">arser</text:span></text:p>
          </draw:text-box>
        </draw:frame>
        <draw:custom-shape draw:name="Rectangle 3" draw:style-name="gr2" draw:text-style-name="P7" draw:layer="layout" svg:width="6.137cm" svg:height="11.006cm" svg:x="1.482cm" svg:y="4.445cm">
          <text:p text:style-name="P5"><text:span text:style-name="T4"/></text:p>
          <text:p text:style-name="P6"><text:span text:style-name="T5">S → NP VP</text:span></text:p>
          <text:p text:style-name="P6"><text:span text:style-name="T5">NP → Det N</text:span></text:p>
          <text:p text:style-name="P6"><text:span text:style-name="T5">NP → PN</text:span></text:p>
          <text:p text:style-name="P6"><text:span text:style-name="T5">VP → V NP</text:span></text:p>
          <text:p text:style-name="P6"><text:span text:style-name="T5">Det → </text:span><text:span text:style-name="T6">die</text:span></text:p>
          <text:p text:style-name="P6"><text:span text:style-name="T5">N → </text:span><text:span text:style-name="T6">Katze</text:span></text:p>
          <text:p text:style-name="P6"><text:span text:style-name="T5">V → </text:span><text:span text:style-name="T6">mag</text:span></text:p>
          <text:p text:style-name="P6"><text:span text:style-name="T5">PN → </text:span><text:span text:style-name="T6">An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" draw:style-name="gr6" draw:text-style-name="P7" draw:layer="layout" svg:width="0.867cm" svg:height="0.846cm" svg:x="15.864cm" svg:y="5.08cm">
          <text:p text:style-name="P11"><text:span text:style-name="T9">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2" draw:style-name="gr6" draw:text-style-name="P7" draw:layer="layout" svg:width="1.34cm" svg:height="0.845cm" svg:x="13.264cm" svg:y="7.265cm">
          <text:p text:style-name="P11"><text:span text:style-name="T9">N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3" draw:style-name="gr6" draw:text-style-name="P7" draw:layer="layout" svg:width="1.265cm" svg:height="0.845cm" svg:x="13.328cm" svg:y="9.102cm">
          <text:p text:style-name="P11"><text:span text:style-name="T9">P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4" draw:style-name="gr6" draw:text-style-name="P7" draw:layer="layout" svg:width="1.128cm" svg:height="0.845cm" svg:x="17.78cm" svg:y="7.197cm">
          <text:p text:style-name="P11"><text:span text:style-name="T9">V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9" draw:style-name="gr7" draw:text-style-name="P12" draw:layer="layout" svg:width="1.338cm" svg:height="2.363cm" draw:transform="rotate (-1.5707963267949) translate (16.298cm 5.92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10" draw:style-name="gr7" draw:text-style-name="P12" draw:layer="layout" svg:width="1.269cm" svg:height="2.045cm" draw:transform="rotate (-1.5707963267949) translate (18.338cm 5.92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12" draw:style-name="gr7" draw:text-style-name="P12" draw:layer="layout" svg:width="0.989cm" svg:height="0.026cm" draw:transform="rotate (-1.5707963267949) translate (13.961cm 8.112cm)">
          <text:p/>
          <draw:enhanced-geometry draw:mirror-horizontal="true" draw:mirror-vertical="false" svg:viewBox="0 0 21600 21600" draw:type="mso-spt32" draw:enhanced-path="M 0 0 L 21600 21600 N"/>
        </draw:custom-shape>
        <draw:g draw:name="Group 15">
          <draw:custom-shape draw:name="AutoShape 3" draw:style-name="gr6" draw:text-style-name="P7" draw:layer="layout" svg:width="1.692cm" svg:height="0.845cm" svg:x="13.123cm" svg:y="11.007cm">
            <text:p text:style-name="P11"><text:span text:style-name="T9">Anna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12" draw:style-name="gr7" draw:text-style-name="P12" draw:layer="layout" svg:width="1.058cm" svg:height="0.008cm" draw:transform="rotate (-1.5707963267949) translate (13.97cm 9.948cm)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custom-shape draw:name="TextBox 80" draw:style-name="gr3" draw:text-style-name="P7" draw:layer="layout" svg:width="6.866cm" svg:height="1.098cm" svg:x="8.796cm" svg:y="15.452cm">
          <text:p text:style-name="P8"><text:span text:style-name="T7">Anna</text:span><text:span text:style-name="T8"> mag die Katz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4" draw:text-style-name="P9" draw:layer="layout" svg:width="3.597cm" svg:height="0.634cm" svg:x="8.043cm" svg:y="7.1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ntextfreier Top-Down Parser" draw:style-name="dp1" draw:master-page-name="only_20_background">
        <draw:custom-shape draw:name="Rounded Rectangle 19" draw:style-name="gr5" draw:text-style-name="P10" xml:id="id6" draw:id="id6" draw:layer="layout" svg:width="4.232cm" svg:height="1.057cm" svg:x="2.752cm" svg:y="8.25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Rectangle 2" presentation:style-name="pr5" draw:text-style-name="P4" draw:layer="layout" svg:width="21.58cm" svg:height="2.504cm" svg:x="0cm" svg:y="0.723cm" presentation:class="title" presentation:user-transformed="true">
          <draw:text-box>
            <text:p text:style-name="P1"><text:span text:style-name="T2">Kontextfreier Top-Down </text:span><text:span text:style-name="T3">P</text:span><text:span text:style-name="T2">arser</text:span></text:p>
          </draw:text-box>
        </draw:frame>
        <draw:custom-shape draw:name="Rectangle 3" draw:style-name="gr2" draw:text-style-name="P7" draw:layer="layout" svg:width="6.137cm" svg:height="11.006cm" svg:x="1.482cm" svg:y="4.445cm">
          <text:p text:style-name="P5"><text:span text:style-name="T4"/></text:p>
          <text:p text:style-name="P6"><text:span text:style-name="T5">S → NP VP</text:span></text:p>
          <text:p text:style-name="P6"><text:span text:style-name="T5">NP → Det N</text:span></text:p>
          <text:p text:style-name="P6"><text:span text:style-name="T5">NP → PN</text:span></text:p>
          <text:p text:style-name="P6"><text:span text:style-name="T5">VP → V NP</text:span></text:p>
          <text:p text:style-name="P6"><text:span text:style-name="T5">Det → </text:span><text:span text:style-name="T6">die</text:span></text:p>
          <text:p text:style-name="P6"><text:span text:style-name="T5">N → </text:span><text:span text:style-name="T6">Katze</text:span></text:p>
          <text:p text:style-name="P6"><text:span text:style-name="T5">V → </text:span><text:span text:style-name="T6">mag</text:span></text:p>
          <text:p text:style-name="P6"><text:span text:style-name="T5">PN → </text:span><text:span text:style-name="T6">An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" draw:style-name="gr6" draw:text-style-name="P7" draw:layer="layout" svg:width="0.867cm" svg:height="0.846cm" svg:x="15.864cm" svg:y="5.08cm">
          <text:p text:style-name="P11"><text:span text:style-name="T9">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2" draw:style-name="gr6" draw:text-style-name="P7" draw:layer="layout" svg:width="1.34cm" svg:height="0.845cm" svg:x="13.264cm" svg:y="7.265cm">
          <text:p text:style-name="P11"><text:span text:style-name="T9">N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3" draw:style-name="gr6" draw:text-style-name="P7" draw:layer="layout" svg:width="1.265cm" svg:height="0.845cm" svg:x="13.328cm" svg:y="9.102cm">
          <text:p text:style-name="P11"><text:span text:style-name="T9">P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4" draw:style-name="gr6" draw:text-style-name="P7" draw:layer="layout" svg:width="1.128cm" svg:height="0.845cm" svg:x="17.78cm" svg:y="7.197cm">
          <text:p text:style-name="P11"><text:span text:style-name="T9">V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9" draw:style-name="gr7" draw:text-style-name="P12" draw:layer="layout" svg:width="1.338cm" svg:height="2.363cm" draw:transform="rotate (-1.5707963267949) translate (16.298cm 5.92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10" draw:style-name="gr7" draw:text-style-name="P12" draw:layer="layout" svg:width="1.269cm" svg:height="2.045cm" draw:transform="rotate (-1.5707963267949) translate (18.338cm 5.92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12" draw:style-name="gr7" draw:text-style-name="P12" draw:layer="layout" svg:width="0.989cm" svg:height="0.026cm" draw:transform="rotate (-1.5707963267949) translate (13.961cm 8.11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3" draw:style-name="gr6" draw:text-style-name="P7" draw:layer="layout" svg:width="1.692cm" svg:height="0.845cm" svg:x="13.123cm" svg:y="11.007cm">
          <text:p text:style-name="P11"><text:span text:style-name="T9">Ann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2" draw:style-name="gr7" draw:text-style-name="P12" draw:layer="layout" svg:width="1.058cm" svg:height="0.008cm" draw:transform="rotate (-1.5707963267949) translate (13.97cm 9.94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80" draw:style-name="gr3" draw:text-style-name="P7" draw:layer="layout" svg:width="6.866cm" svg:height="1.098cm" svg:x="8.796cm" svg:y="15.452cm">
          <text:p text:style-name="P8"><text:span text:style-name="T10">Anna </text:span><text:span text:style-name="T7">mag</text:span><text:span text:style-name="T8"> die Katz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4" draw:text-style-name="P9" draw:layer="layout" svg:width="3.597cm" svg:height="0.634cm" svg:x="8.043cm" svg:y="7.1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ntextfreier Top-Down Parser" draw:style-name="dp1" draw:master-page-name="only_20_background">
        <draw:custom-shape draw:name="Rounded Rectangle 23" draw:style-name="gr5" draw:text-style-name="P10" xml:id="id7" draw:id="id7" draw:layer="layout" svg:width="4.232cm" svg:height="1.057cm" svg:x="2.752cm" svg:y="11.4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Rectangle 2" presentation:style-name="pr5" draw:text-style-name="P4" draw:layer="layout" svg:width="21.58cm" svg:height="2.504cm" svg:x="0cm" svg:y="0.723cm" presentation:class="title" presentation:user-transformed="true">
          <draw:text-box>
            <text:p text:style-name="P1"><text:span text:style-name="T2">Kontextfreier Top-Down </text:span><text:span text:style-name="T3">P</text:span><text:span text:style-name="T2">arser</text:span></text:p>
          </draw:text-box>
        </draw:frame>
        <draw:custom-shape draw:name="Rectangle 3" draw:style-name="gr2" draw:text-style-name="P7" draw:layer="layout" svg:width="6.137cm" svg:height="11.006cm" svg:x="1.482cm" svg:y="4.445cm">
          <text:p text:style-name="P5"><text:span text:style-name="T4"/></text:p>
          <text:p text:style-name="P6"><text:span text:style-name="T5">S → NP VP</text:span></text:p>
          <text:p text:style-name="P6"><text:span text:style-name="T5">NP → Det N</text:span></text:p>
          <text:p text:style-name="P6"><text:span text:style-name="T5">NP → PN</text:span></text:p>
          <text:p text:style-name="P6"><text:span text:style-name="T5">VP → V NP</text:span></text:p>
          <text:p text:style-name="P6"><text:span text:style-name="T5">Det → </text:span><text:span text:style-name="T6">die</text:span></text:p>
          <text:p text:style-name="P6"><text:span text:style-name="T5">N → </text:span><text:span text:style-name="T6">Katze</text:span></text:p>
          <text:p text:style-name="P6"><text:span text:style-name="T5">V → </text:span><text:span text:style-name="T6">mag</text:span></text:p>
          <text:p text:style-name="P6"><text:span text:style-name="T5">PN → </text:span><text:span text:style-name="T6">An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" draw:style-name="gr6" draw:text-style-name="P7" draw:layer="layout" svg:width="0.867cm" svg:height="0.846cm" svg:x="15.864cm" svg:y="5.08cm">
          <text:p text:style-name="P11"><text:span text:style-name="T9">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2" draw:style-name="gr6" draw:text-style-name="P7" draw:layer="layout" svg:width="1.34cm" svg:height="0.845cm" svg:x="13.264cm" svg:y="7.265cm">
          <text:p text:style-name="P11"><text:span text:style-name="T9">N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3" draw:style-name="gr6" draw:text-style-name="P7" draw:layer="layout" svg:width="1.265cm" svg:height="0.845cm" svg:x="13.328cm" svg:y="9.102cm">
          <text:p text:style-name="P11"><text:span text:style-name="T9">P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4" draw:style-name="gr6" draw:text-style-name="P7" draw:layer="layout" svg:width="1.128cm" svg:height="0.845cm" svg:x="17.78cm" svg:y="7.197cm">
          <text:p text:style-name="P11"><text:span text:style-name="T9">V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9" draw:style-name="gr7" draw:text-style-name="P12" draw:layer="layout" svg:width="1.338cm" svg:height="2.363cm" draw:transform="rotate (-1.5707963267949) translate (16.298cm 5.92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10" draw:style-name="gr7" draw:text-style-name="P12" draw:layer="layout" svg:width="1.269cm" svg:height="2.045cm" draw:transform="rotate (-1.5707963267949) translate (18.338cm 5.92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12" draw:style-name="gr7" draw:text-style-name="P12" draw:layer="layout" svg:width="0.989cm" svg:height="0.026cm" draw:transform="rotate (-1.5707963267949) translate (13.961cm 8.112cm)">
          <text:p/>
          <draw:enhanced-geometry draw:mirror-horizontal="true" draw:mirror-vertical="false" svg:viewBox="0 0 21600 21600" draw:type="mso-spt32" draw:enhanced-path="M 0 0 L 21600 21600 N"/>
        </draw:custom-shape>
        <draw:g draw:name="Group 22">
          <draw:custom-shape draw:name="AutoShape 5" draw:style-name="gr6" draw:text-style-name="P7" draw:layer="layout" svg:width="0.916cm" svg:height="0.634cm" svg:x="16.087cm" svg:y="9.313cm">
            <text:p text:style-name="P11"><text:span text:style-name="T9">V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13" draw:style-name="gr7" draw:text-style-name="P12" draw:layer="layout" svg:width="1.269cm" svg:height="1.798cm" draw:transform="rotate (-1.5707963267949) translate (18.344cm 8.043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AutoShape 5" draw:style-name="gr6" draw:text-style-name="P7" draw:layer="layout" svg:width="1.128cm" svg:height="0.634cm" svg:x="19.473cm" svg:y="9.313cm">
            <text:p text:style-name="P11"><text:span text:style-name="T9">NP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13" draw:style-name="gr7" draw:text-style-name="P12" draw:layer="layout" svg:width="1.269cm" svg:height="1.692cm" draw:transform="rotate (-1.5707963267949) translate (20.038cm 8.043cm)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custom-shape draw:name="AutoShape 3" draw:style-name="gr6" draw:text-style-name="P7" draw:layer="layout" svg:width="1.692cm" svg:height="0.845cm" svg:x="13.123cm" svg:y="11.007cm">
          <text:p text:style-name="P11"><text:span text:style-name="T9">Ann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2" draw:style-name="gr7" draw:text-style-name="P12" draw:layer="layout" svg:width="1.058cm" svg:height="0.008cm" draw:transform="rotate (-1.5707963267949) translate (13.97cm 9.94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80" draw:style-name="gr3" draw:text-style-name="P7" draw:layer="layout" svg:width="6.866cm" svg:height="1.098cm" svg:x="8.796cm" svg:y="15.452cm">
          <text:p text:style-name="P8"><text:span text:style-name="T10">Anna </text:span><text:span text:style-name="T7">mag</text:span><text:span text:style-name="T8"> die Katz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4" draw:text-style-name="P9" draw:layer="layout" svg:width="3.597cm" svg:height="0.634cm" svg:x="8.043cm" svg:y="7.1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ntextfreier Top-Down Parser" draw:style-name="dp1" draw:master-page-name="only_20_background">
        <draw:custom-shape draw:name="Rounded Rectangle 23" draw:style-name="gr8" draw:text-style-name="P13" xml:id="id9" draw:id="id9" draw:layer="layout" svg:width="1.692cm" svg:height="0.846cm" svg:x="15.663cm" svg:y="11.00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24" draw:style-name="gr8" draw:text-style-name="P13" xml:id="id8" draw:id="id8" draw:layer="layout" svg:width="1.692cm" svg:height="0.846cm" svg:x="10.583cm" svg:y="15.66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Rectangle 2" presentation:style-name="pr5" draw:text-style-name="P4" draw:layer="layout" svg:width="21.58cm" svg:height="2.504cm" svg:x="0cm" svg:y="0.723cm" presentation:class="title" presentation:user-transformed="true">
          <draw:text-box>
            <text:p text:style-name="P1"><text:span text:style-name="T2">Kontextfreier Top-Down </text:span><text:span text:style-name="T3">P</text:span><text:span text:style-name="T2">arser</text:span></text:p>
          </draw:text-box>
        </draw:frame>
        <draw:custom-shape draw:name="Rectangle 3" draw:style-name="gr2" draw:text-style-name="P7" draw:layer="layout" svg:width="6.137cm" svg:height="11.006cm" svg:x="1.482cm" svg:y="4.445cm">
          <text:p text:style-name="P5"><text:span text:style-name="T4"/></text:p>
          <text:p text:style-name="P6"><text:span text:style-name="T5">S → NP VP</text:span></text:p>
          <text:p text:style-name="P6"><text:span text:style-name="T5">NP → Det N</text:span></text:p>
          <text:p text:style-name="P6"><text:span text:style-name="T5">NP → PN</text:span></text:p>
          <text:p text:style-name="P6"><text:span text:style-name="T5">VP → V NP</text:span></text:p>
          <text:p text:style-name="P6"><text:span text:style-name="T5">Det → </text:span><text:span text:style-name="T6">die</text:span></text:p>
          <text:p text:style-name="P6"><text:span text:style-name="T5">N → </text:span><text:span text:style-name="T6">Katze</text:span></text:p>
          <text:p text:style-name="P6"><text:span text:style-name="T5">V → </text:span><text:span text:style-name="T6">mag</text:span></text:p>
          <text:p text:style-name="P6"><text:span text:style-name="T5">PN → </text:span><text:span text:style-name="T6">An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" draw:style-name="gr6" draw:text-style-name="P7" draw:layer="layout" svg:width="0.867cm" svg:height="0.846cm" svg:x="15.864cm" svg:y="5.08cm">
          <text:p text:style-name="P11"><text:span text:style-name="T9">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2" draw:style-name="gr6" draw:text-style-name="P7" draw:layer="layout" svg:width="1.34cm" svg:height="0.845cm" svg:x="13.264cm" svg:y="7.265cm">
          <text:p text:style-name="P11"><text:span text:style-name="T9">N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3" draw:style-name="gr6" draw:text-style-name="P7" draw:layer="layout" svg:width="1.265cm" svg:height="0.845cm" svg:x="13.328cm" svg:y="9.102cm">
          <text:p text:style-name="P11"><text:span text:style-name="T9">P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4" draw:style-name="gr6" draw:text-style-name="P7" draw:layer="layout" svg:width="1.128cm" svg:height="0.845cm" svg:x="17.78cm" svg:y="7.197cm">
          <text:p text:style-name="P11"><text:span text:style-name="T9">V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5" draw:style-name="gr6" draw:text-style-name="P7" draw:layer="layout" svg:width="0.916cm" svg:height="0.634cm" svg:x="16.087cm" svg:y="9.313cm">
          <text:p text:style-name="P11"><text:span text:style-name="T9">V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9" draw:style-name="gr7" draw:text-style-name="P12" draw:layer="layout" svg:width="1.338cm" svg:height="2.363cm" draw:transform="rotate (-1.5707963267949) translate (16.298cm 5.92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10" draw:style-name="gr7" draw:text-style-name="P12" draw:layer="layout" svg:width="1.269cm" svg:height="2.045cm" draw:transform="rotate (-1.5707963267949) translate (18.338cm 5.92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12" draw:style-name="gr7" draw:text-style-name="P12" draw:layer="layout" svg:width="0.989cm" svg:height="0.026cm" draw:transform="rotate (-1.5707963267949) translate (13.961cm 8.11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13" draw:style-name="gr7" draw:text-style-name="P12" draw:layer="layout" svg:width="1.269cm" svg:height="1.798cm" draw:transform="rotate (-1.5707963267949) translate (18.344cm 8.04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5" draw:style-name="gr6" draw:text-style-name="P7" draw:layer="layout" svg:width="1.128cm" svg:height="0.634cm" svg:x="19.473cm" svg:y="9.313cm">
          <text:p text:style-name="P11"><text:span text:style-name="T9">N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3" draw:style-name="gr7" draw:text-style-name="P12" draw:layer="layout" svg:width="1.269cm" svg:height="1.692cm" draw:transform="rotate (-1.5707963267949) translate (20.038cm 8.04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3" draw:style-name="gr6" draw:text-style-name="P7" draw:layer="layout" svg:width="1.692cm" svg:height="0.845cm" svg:x="13.123cm" svg:y="11.007cm">
          <text:p text:style-name="P11"><text:span text:style-name="T9">Ann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2" draw:style-name="gr7" draw:text-style-name="P12" draw:layer="layout" svg:width="1.058cm" svg:height="0.008cm" draw:transform="rotate (-1.5707963267949) translate (13.97cm 9.948cm)">
          <text:p/>
          <draw:enhanced-geometry draw:mirror-horizontal="true" draw:mirror-vertical="false" svg:viewBox="0 0 21600 21600" draw:type="mso-spt32" draw:enhanced-path="M 0 0 L 21600 21600 N"/>
        </draw:custom-shape>
        <draw:g draw:name="Group 22">
          <draw:custom-shape draw:name="AutoShape 12" draw:style-name="gr7" draw:text-style-name="P12" draw:layer="layout" svg:width="1.058cm" svg:height="0.034cm" draw:transform="rotate (-1.5707963267949) translate (16.545cm 9.948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AutoShape 3" draw:style-name="gr6" draw:text-style-name="P7" draw:layer="layout" svg:width="1.692cm" svg:height="0.845cm" svg:x="15.663cm" svg:y="11.007cm">
            <text:p text:style-name="P11"><text:span text:style-name="T9">mag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custom-shape draw:name="TextBox 80" draw:style-name="gr3" draw:text-style-name="P7" draw:layer="layout" svg:width="6.866cm" svg:height="1.098cm" svg:x="8.796cm" svg:y="15.452cm">
          <text:p text:style-name="P8"><text:span text:style-name="T10">Anna </text:span><text:span text:style-name="T7">mag</text:span><text:span text:style-name="T8"> die Katz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4" draw:text-style-name="P9" draw:layer="layout" svg:width="3.597cm" svg:height="0.634cm" svg:x="8.043cm" svg:y="7.1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ntextfreier Top-Down Parser" draw:style-name="dp1" draw:master-page-name="only_20_background">
        <draw:custom-shape draw:name="Rounded Rectangle 25" draw:style-name="gr5" draw:text-style-name="P10" xml:id="id10" draw:id="id10" draw:layer="layout" svg:width="4.232cm" svg:height="1.057cm" svg:x="2.752cm" svg:y="6.3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Rectangle 2" presentation:style-name="pr5" draw:text-style-name="P4" draw:layer="layout" svg:width="21.58cm" svg:height="2.504cm" svg:x="0cm" svg:y="0.723cm" presentation:class="title" presentation:user-transformed="true">
          <draw:text-box>
            <text:p text:style-name="P1"><text:span text:style-name="T2">Kontextfreier Top-Down </text:span><text:span text:style-name="T3">P</text:span><text:span text:style-name="T2">arser</text:span></text:p>
          </draw:text-box>
        </draw:frame>
        <draw:custom-shape draw:name="Rectangle 3" draw:style-name="gr2" draw:text-style-name="P7" draw:layer="layout" svg:width="6.137cm" svg:height="11.006cm" svg:x="1.482cm" svg:y="4.445cm">
          <text:p text:style-name="P5"><text:span text:style-name="T4"/></text:p>
          <text:p text:style-name="P6"><text:span text:style-name="T5">S → NP VP</text:span></text:p>
          <text:p text:style-name="P6"><text:span text:style-name="T5">NP → Det N</text:span></text:p>
          <text:p text:style-name="P6"><text:span text:style-name="T5">NP → PN</text:span></text:p>
          <text:p text:style-name="P6"><text:span text:style-name="T5">VP → V NP</text:span></text:p>
          <text:p text:style-name="P6"><text:span text:style-name="T5">Det → </text:span><text:span text:style-name="T6">die</text:span></text:p>
          <text:p text:style-name="P6"><text:span text:style-name="T5">N → </text:span><text:span text:style-name="T6">Katze</text:span></text:p>
          <text:p text:style-name="P6"><text:span text:style-name="T5">V → </text:span><text:span text:style-name="T6">mag</text:span></text:p>
          <text:p text:style-name="P6"><text:span text:style-name="T5">PN → </text:span><text:span text:style-name="T6">An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" draw:style-name="gr6" draw:text-style-name="P7" draw:layer="layout" svg:width="0.867cm" svg:height="0.846cm" svg:x="15.864cm" svg:y="5.08cm">
          <text:p text:style-name="P11"><text:span text:style-name="T9">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2" draw:style-name="gr6" draw:text-style-name="P7" draw:layer="layout" svg:width="1.34cm" svg:height="0.845cm" svg:x="13.264cm" svg:y="7.265cm">
          <text:p text:style-name="P11"><text:span text:style-name="T9">N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3" draw:style-name="gr6" draw:text-style-name="P7" draw:layer="layout" svg:width="1.265cm" svg:height="0.845cm" svg:x="13.328cm" svg:y="9.102cm">
          <text:p text:style-name="P11"><text:span text:style-name="T9">P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4" draw:style-name="gr6" draw:text-style-name="P7" draw:layer="layout" svg:width="1.128cm" svg:height="0.845cm" svg:x="17.78cm" svg:y="7.197cm">
          <text:p text:style-name="P11"><text:span text:style-name="T9">V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5" draw:style-name="gr6" draw:text-style-name="P7" draw:layer="layout" svg:width="0.916cm" svg:height="0.634cm" svg:x="16.087cm" svg:y="9.313cm">
          <text:p text:style-name="P11"><text:span text:style-name="T9">V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9" draw:style-name="gr7" draw:text-style-name="P12" draw:layer="layout" svg:width="1.338cm" svg:height="2.363cm" draw:transform="rotate (-1.5707963267949) translate (16.298cm 5.92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10" draw:style-name="gr7" draw:text-style-name="P12" draw:layer="layout" svg:width="1.269cm" svg:height="2.045cm" draw:transform="rotate (-1.5707963267949) translate (18.338cm 5.92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12" draw:style-name="gr7" draw:text-style-name="P12" draw:layer="layout" svg:width="0.989cm" svg:height="0.026cm" draw:transform="rotate (-1.5707963267949) translate (13.961cm 8.11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13" draw:style-name="gr7" draw:text-style-name="P12" draw:layer="layout" svg:width="1.269cm" svg:height="1.798cm" draw:transform="rotate (-1.5707963267949) translate (18.344cm 8.04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5" draw:style-name="gr6" draw:text-style-name="P7" draw:layer="layout" svg:width="1.128cm" svg:height="0.634cm" svg:x="19.473cm" svg:y="9.313cm">
          <text:p text:style-name="P11"><text:span text:style-name="T9">N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3" draw:style-name="gr7" draw:text-style-name="P12" draw:layer="layout" svg:width="1.269cm" svg:height="1.692cm" draw:transform="rotate (-1.5707963267949) translate (20.038cm 8.04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3" draw:style-name="gr6" draw:text-style-name="P7" draw:layer="layout" svg:width="1.692cm" svg:height="0.845cm" svg:x="13.123cm" svg:y="11.007cm">
          <text:p text:style-name="P11"><text:span text:style-name="T9">Ann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2" draw:style-name="gr7" draw:text-style-name="P12" draw:layer="layout" svg:width="1.058cm" svg:height="0.008cm" draw:transform="rotate (-1.5707963267949) translate (13.97cm 9.94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12" draw:style-name="gr7" draw:text-style-name="P12" draw:layer="layout" svg:width="1.058cm" svg:height="0.034cm" draw:transform="rotate (-1.5707963267949) translate (16.545cm 9.94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3" draw:style-name="gr6" draw:text-style-name="P7" draw:layer="layout" svg:width="1.692cm" svg:height="0.845cm" svg:x="15.663cm" svg:y="11.007cm">
          <text:p text:style-name="P11"><text:span text:style-name="T9">mag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80" draw:style-name="gr3" draw:text-style-name="P7" draw:layer="layout" svg:width="6.865cm" svg:height="1.098cm" svg:x="8.796cm" svg:y="15.452cm">
          <text:p text:style-name="P8"><text:span text:style-name="T10">Anna mag </text:span><text:span text:style-name="T7">die</text:span><text:span text:style-name="T8"> Katz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4" draw:text-style-name="P9" draw:layer="layout" svg:width="3.597cm" svg:height="0.634cm" svg:x="8.043cm" svg:y="7.1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ntextfreier Top-Down Parser" draw:style-name="dp1" draw:master-page-name="only_20_background">
        <draw:custom-shape draw:name="Rounded Rectangle 26" draw:style-name="gr5" draw:text-style-name="P10" xml:id="id11" draw:id="id11" draw:layer="layout" svg:width="4.232cm" svg:height="1.057cm" svg:x="2.752cm" svg:y="9.31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Rectangle 2" presentation:style-name="pr5" draw:text-style-name="P4" draw:layer="layout" svg:width="21.58cm" svg:height="2.504cm" svg:x="0cm" svg:y="0.723cm" presentation:class="title" presentation:user-transformed="true">
          <draw:text-box>
            <text:p text:style-name="P1"><text:span text:style-name="T2">Kontextfreier Top-Down </text:span><text:span text:style-name="T3">P</text:span><text:span text:style-name="T2">arser</text:span></text:p>
          </draw:text-box>
        </draw:frame>
        <draw:custom-shape draw:name="Rectangle 3" draw:style-name="gr2" draw:text-style-name="P7" draw:layer="layout" svg:width="6.137cm" svg:height="11.006cm" svg:x="1.482cm" svg:y="4.445cm">
          <text:p text:style-name="P5"><text:span text:style-name="T4"/></text:p>
          <text:p text:style-name="P6"><text:span text:style-name="T5">S → NP VP</text:span></text:p>
          <text:p text:style-name="P6"><text:span text:style-name="T5">NP → Det N</text:span></text:p>
          <text:p text:style-name="P6"><text:span text:style-name="T5">NP → PN</text:span></text:p>
          <text:p text:style-name="P6"><text:span text:style-name="T5">VP → V NP</text:span></text:p>
          <text:p text:style-name="P6"><text:span text:style-name="T5">Det → </text:span><text:span text:style-name="T6">die</text:span></text:p>
          <text:p text:style-name="P6"><text:span text:style-name="T5">N → </text:span><text:span text:style-name="T6">Katze</text:span></text:p>
          <text:p text:style-name="P6"><text:span text:style-name="T5">V → </text:span><text:span text:style-name="T6">mag</text:span></text:p>
          <text:p text:style-name="P6"><text:span text:style-name="T5">PN → </text:span><text:span text:style-name="T6">An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" draw:style-name="gr6" draw:text-style-name="P7" draw:layer="layout" svg:width="0.867cm" svg:height="0.846cm" svg:x="15.864cm" svg:y="5.08cm">
          <text:p text:style-name="P11"><text:span text:style-name="T9">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2" draw:style-name="gr6" draw:text-style-name="P7" draw:layer="layout" svg:width="1.34cm" svg:height="0.845cm" svg:x="13.264cm" svg:y="7.265cm">
          <text:p text:style-name="P11"><text:span text:style-name="T9">N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3" draw:style-name="gr6" draw:text-style-name="P7" draw:layer="layout" svg:width="1.265cm" svg:height="0.845cm" svg:x="13.328cm" svg:y="9.102cm">
          <text:p text:style-name="P11"><text:span text:style-name="T9">P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4" draw:style-name="gr6" draw:text-style-name="P7" draw:layer="layout" svg:width="1.128cm" svg:height="0.845cm" svg:x="17.78cm" svg:y="7.197cm">
          <text:p text:style-name="P11"><text:span text:style-name="T9">V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5" draw:style-name="gr6" draw:text-style-name="P7" draw:layer="layout" svg:width="0.916cm" svg:height="0.634cm" svg:x="16.087cm" svg:y="9.313cm">
          <text:p text:style-name="P11"><text:span text:style-name="T9">V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9" draw:style-name="gr7" draw:text-style-name="P12" draw:layer="layout" svg:width="1.338cm" svg:height="2.363cm" draw:transform="rotate (-1.5707963267949) translate (16.298cm 5.92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10" draw:style-name="gr7" draw:text-style-name="P12" draw:layer="layout" svg:width="1.269cm" svg:height="2.045cm" draw:transform="rotate (-1.5707963267949) translate (18.338cm 5.92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12" draw:style-name="gr7" draw:text-style-name="P12" draw:layer="layout" svg:width="0.989cm" svg:height="0.026cm" draw:transform="rotate (-1.5707963267949) translate (13.961cm 8.11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13" draw:style-name="gr7" draw:text-style-name="P12" draw:layer="layout" svg:width="1.269cm" svg:height="1.798cm" draw:transform="rotate (-1.5707963267949) translate (18.344cm 8.04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5" draw:style-name="gr6" draw:text-style-name="P7" draw:layer="layout" svg:width="1.128cm" svg:height="0.634cm" svg:x="19.473cm" svg:y="9.313cm">
          <text:p text:style-name="P11"><text:span text:style-name="T9">N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3" draw:style-name="gr7" draw:text-style-name="P12" draw:layer="layout" svg:width="1.269cm" svg:height="1.692cm" draw:transform="rotate (-1.5707963267949) translate (20.038cm 8.043cm)">
          <text:p/>
          <draw:enhanced-geometry draw:mirror-horizontal="true" draw:mirror-vertical="false" svg:viewBox="0 0 21600 21600" draw:type="mso-spt32" draw:enhanced-path="M 0 0 L 21600 21600 N"/>
        </draw:custom-shape>
        <draw:g draw:name="Group 25">
          <draw:custom-shape draw:name="AutoShape 5" draw:style-name="gr6" draw:text-style-name="P7" draw:layer="layout" svg:width="1.41cm" svg:height="0.634cm" svg:x="17.78cm" svg:y="11.218cm">
            <text:p text:style-name="P11"><text:span text:style-name="T9">Det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13" draw:style-name="gr7" draw:text-style-name="P12" draw:layer="layout" svg:width="1.269cm" svg:height="1.551cm" draw:transform="rotate (-1.5707963267949) translate (20.038cm 9.948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AutoShape 5" draw:style-name="gr6" draw:text-style-name="P7" draw:layer="layout" svg:width="1.128cm" svg:height="0.634cm" svg:x="21.59cm" svg:y="11.218cm">
            <text:p text:style-name="P11"><text:span text:style-name="T9">N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13" draw:style-name="gr7" draw:text-style-name="P12" draw:layer="layout" svg:width="1.269cm" svg:height="2.116cm" draw:transform="rotate (-1.5707963267949) translate (22.154cm 9.948cm)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custom-shape draw:name="AutoShape 3" draw:style-name="gr6" draw:text-style-name="P7" draw:layer="layout" svg:width="1.692cm" svg:height="0.845cm" svg:x="13.123cm" svg:y="11.007cm">
          <text:p text:style-name="P11"><text:span text:style-name="T9">Ann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2" draw:style-name="gr7" draw:text-style-name="P12" draw:layer="layout" svg:width="1.058cm" svg:height="0.008cm" draw:transform="rotate (-1.5707963267949) translate (13.97cm 9.94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12" draw:style-name="gr7" draw:text-style-name="P12" draw:layer="layout" svg:width="1.058cm" svg:height="0.034cm" draw:transform="rotate (-1.5707963267949) translate (16.545cm 9.94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3" draw:style-name="gr6" draw:text-style-name="P7" draw:layer="layout" svg:width="1.692cm" svg:height="0.845cm" svg:x="15.663cm" svg:y="11.007cm">
          <text:p text:style-name="P11"><text:span text:style-name="T9">mag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80" draw:style-name="gr3" draw:text-style-name="P7" draw:layer="layout" svg:width="6.865cm" svg:height="1.098cm" svg:x="8.796cm" svg:y="15.452cm">
          <text:p text:style-name="P8"><text:span text:style-name="T10">Anna mag </text:span><text:span text:style-name="T7">die</text:span><text:span text:style-name="T8"> Katz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4" draw:text-style-name="P9" draw:layer="layout" svg:width="3.597cm" svg:height="0.634cm" svg:x="8.043cm" svg:y="7.1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ntextfreier Top-Down Parser" draw:style-name="dp1" draw:master-page-name="only_20_background">
        <draw:custom-shape draw:name="Rounded Rectangle 27" draw:style-name="gr8" draw:text-style-name="P13" xml:id="id13" draw:id="id13" draw:layer="layout" svg:width="1.057cm" svg:height="0.634cm" svg:x="17.992cm" svg:y="13.12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28" draw:style-name="gr8" draw:text-style-name="P13" xml:id="id12" draw:id="id12" draw:layer="layout" svg:width="1.269cm" svg:height="0.846cm" svg:x="12.277cm" svg:y="15.66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Rectangle 2" presentation:style-name="pr5" draw:text-style-name="P4" draw:layer="layout" svg:width="21.58cm" svg:height="2.504cm" svg:x="0cm" svg:y="0.723cm" presentation:class="title" presentation:user-transformed="true">
          <draw:text-box>
            <text:p text:style-name="P1"><text:span text:style-name="T2">Kontextfreier Top-Down </text:span><text:span text:style-name="T3">P</text:span><text:span text:style-name="T2">arser</text:span></text:p>
          </draw:text-box>
        </draw:frame>
        <draw:custom-shape draw:name="Rectangle 3" draw:style-name="gr2" draw:text-style-name="P7" draw:layer="layout" svg:width="6.137cm" svg:height="11.006cm" svg:x="1.482cm" svg:y="4.445cm">
          <text:p text:style-name="P5"><text:span text:style-name="T4"/></text:p>
          <text:p text:style-name="P6"><text:span text:style-name="T5">S → NP VP</text:span></text:p>
          <text:p text:style-name="P6"><text:span text:style-name="T5">NP → Det N</text:span></text:p>
          <text:p text:style-name="P6"><text:span text:style-name="T5">NP → PN</text:span></text:p>
          <text:p text:style-name="P6"><text:span text:style-name="T5">VP → V NP</text:span></text:p>
          <text:p text:style-name="P6"><text:span text:style-name="T5">Det → </text:span><text:span text:style-name="T6">die</text:span></text:p>
          <text:p text:style-name="P6"><text:span text:style-name="T5">N → </text:span><text:span text:style-name="T6">Katze</text:span></text:p>
          <text:p text:style-name="P6"><text:span text:style-name="T5">V → </text:span><text:span text:style-name="T6">mag</text:span></text:p>
          <text:p text:style-name="P6"><text:span text:style-name="T5">PN → </text:span><text:span text:style-name="T6">An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" draw:style-name="gr6" draw:text-style-name="P7" draw:layer="layout" svg:width="0.867cm" svg:height="0.846cm" svg:x="15.864cm" svg:y="5.08cm">
          <text:p text:style-name="P11"><text:span text:style-name="T9">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2" draw:style-name="gr6" draw:text-style-name="P7" draw:layer="layout" svg:width="1.34cm" svg:height="0.845cm" svg:x="13.264cm" svg:y="7.265cm">
          <text:p text:style-name="P11"><text:span text:style-name="T9">N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3" draw:style-name="gr6" draw:text-style-name="P7" draw:layer="layout" svg:width="1.265cm" svg:height="0.845cm" svg:x="13.328cm" svg:y="9.102cm">
          <text:p text:style-name="P11"><text:span text:style-name="T9">P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4" draw:style-name="gr6" draw:text-style-name="P7" draw:layer="layout" svg:width="1.128cm" svg:height="0.845cm" svg:x="17.78cm" svg:y="7.197cm">
          <text:p text:style-name="P11"><text:span text:style-name="T9">V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5" draw:style-name="gr6" draw:text-style-name="P7" draw:layer="layout" svg:width="0.916cm" svg:height="0.634cm" svg:x="16.087cm" svg:y="9.313cm">
          <text:p text:style-name="P11"><text:span text:style-name="T9">V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9" draw:style-name="gr7" draw:text-style-name="P12" draw:layer="layout" svg:width="1.338cm" svg:height="2.363cm" draw:transform="rotate (-1.5707963267949) translate (16.298cm 5.92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10" draw:style-name="gr7" draw:text-style-name="P12" draw:layer="layout" svg:width="1.269cm" svg:height="2.045cm" draw:transform="rotate (-1.5707963267949) translate (18.338cm 5.92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12" draw:style-name="gr7" draw:text-style-name="P12" draw:layer="layout" svg:width="0.989cm" svg:height="0.026cm" draw:transform="rotate (-1.5707963267949) translate (13.961cm 8.11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13" draw:style-name="gr7" draw:text-style-name="P12" draw:layer="layout" svg:width="1.269cm" svg:height="1.798cm" draw:transform="rotate (-1.5707963267949) translate (18.344cm 8.04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5" draw:style-name="gr6" draw:text-style-name="P7" draw:layer="layout" svg:width="1.128cm" svg:height="0.634cm" svg:x="19.473cm" svg:y="9.313cm">
          <text:p text:style-name="P11"><text:span text:style-name="T9">N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3" draw:style-name="gr7" draw:text-style-name="P12" draw:layer="layout" svg:width="1.269cm" svg:height="1.692cm" draw:transform="rotate (-1.5707963267949) translate (20.038cm 8.04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5" draw:style-name="gr6" draw:text-style-name="P7" draw:layer="layout" svg:width="1.41cm" svg:height="0.634cm" svg:x="17.78cm" svg:y="11.218cm">
          <text:p text:style-name="P11"><text:span text:style-name="T9">De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3" draw:style-name="gr7" draw:text-style-name="P12" draw:layer="layout" svg:width="1.269cm" svg:height="1.551cm" draw:transform="rotate (-1.5707963267949) translate (20.038cm 9.94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5" draw:style-name="gr6" draw:text-style-name="P7" draw:layer="layout" svg:width="1.128cm" svg:height="0.634cm" svg:x="21.59cm" svg:y="11.218cm">
          <text:p text:style-name="P11"><text:span text:style-name="T9">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3" draw:style-name="gr7" draw:text-style-name="P12" draw:layer="layout" svg:width="1.269cm" svg:height="2.116cm" draw:transform="rotate (-1.5707963267949) translate (22.154cm 9.94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3" draw:style-name="gr6" draw:text-style-name="P7" draw:layer="layout" svg:width="1.692cm" svg:height="0.845cm" svg:x="13.123cm" svg:y="11.007cm">
          <text:p text:style-name="P11"><text:span text:style-name="T9">Ann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2" draw:style-name="gr7" draw:text-style-name="P12" draw:layer="layout" svg:width="1.058cm" svg:height="0.008cm" draw:transform="rotate (-1.5707963267949) translate (13.97cm 9.94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12" draw:style-name="gr7" draw:text-style-name="P12" draw:layer="layout" svg:width="1.058cm" svg:height="0.034cm" draw:transform="rotate (-1.5707963267949) translate (16.545cm 9.94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3" draw:style-name="gr6" draw:text-style-name="P7" draw:layer="layout" svg:width="1.692cm" svg:height="0.845cm" svg:x="15.663cm" svg:y="11.007cm">
          <text:p text:style-name="P11"><text:span text:style-name="T9">mag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Group 29">
          <draw:custom-shape draw:name="AutoShape 12" draw:style-name="gr7" draw:text-style-name="P12" draw:layer="layout" svg:width="1.269cm" svg:height="0.034cm" draw:transform="rotate (-1.5707963267949) translate (18.521cm 11.853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AutoShape 3" draw:style-name="gr6" draw:text-style-name="P7" draw:layer="layout" svg:width="1.057cm" svg:height="0.634cm" svg:x="17.992cm" svg:y="13.123cm">
            <text:p text:style-name="P11"><text:span text:style-name="T9">die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custom-shape draw:name="TextBox 80" draw:style-name="gr3" draw:text-style-name="P7" draw:layer="layout" svg:width="6.865cm" svg:height="1.098cm" svg:x="8.796cm" svg:y="15.452cm">
          <text:p text:style-name="P8"><text:span text:style-name="T10">Anna mag </text:span><text:span text:style-name="T7">die</text:span><text:span text:style-name="T8"> Katz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4" draw:text-style-name="P9" draw:layer="layout" svg:width="3.597cm" svg:height="0.634cm" svg:x="8.043cm" svg:y="7.1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ntextfreier Top-Down Parser" draw:style-name="dp1" draw:master-page-name="only_20_background">
        <draw:custom-shape draw:name="Rounded Rectangle 27" draw:style-name="gr5" draw:text-style-name="P10" xml:id="id14" draw:id="id14" draw:layer="layout" svg:width="4.232cm" svg:height="1.057cm" svg:x="2.752cm" svg:y="10.37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Rectangle 2" presentation:style-name="pr5" draw:text-style-name="P4" draw:layer="layout" svg:width="21.58cm" svg:height="2.504cm" svg:x="0cm" svg:y="0.723cm" presentation:class="title" presentation:user-transformed="true">
          <draw:text-box>
            <text:p text:style-name="P1"><text:span text:style-name="T2">Kontextfreier Top-Down </text:span><text:span text:style-name="T3">P</text:span><text:span text:style-name="T2">arser</text:span></text:p>
          </draw:text-box>
        </draw:frame>
        <draw:custom-shape draw:name="Rectangle 3" draw:style-name="gr2" draw:text-style-name="P7" draw:layer="layout" svg:width="6.137cm" svg:height="11.006cm" svg:x="1.482cm" svg:y="4.445cm">
          <text:p text:style-name="P5"><text:span text:style-name="T4"/></text:p>
          <text:p text:style-name="P6"><text:span text:style-name="T5">S → NP VP</text:span></text:p>
          <text:p text:style-name="P6"><text:span text:style-name="T5">NP → Det N</text:span></text:p>
          <text:p text:style-name="P6"><text:span text:style-name="T5">NP → PN</text:span></text:p>
          <text:p text:style-name="P6"><text:span text:style-name="T5">VP → V NP</text:span></text:p>
          <text:p text:style-name="P6"><text:span text:style-name="T5">Det → </text:span><text:span text:style-name="T6">die</text:span></text:p>
          <text:p text:style-name="P6"><text:span text:style-name="T5">N → </text:span><text:span text:style-name="T6">Katze</text:span></text:p>
          <text:p text:style-name="P6"><text:span text:style-name="T5">V → </text:span><text:span text:style-name="T6">mag</text:span></text:p>
          <text:p text:style-name="P6"><text:span text:style-name="T5">PN → </text:span><text:span text:style-name="T6">An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" draw:style-name="gr6" draw:text-style-name="P7" draw:layer="layout" svg:width="0.867cm" svg:height="0.846cm" svg:x="15.864cm" svg:y="5.08cm">
          <text:p text:style-name="P11"><text:span text:style-name="T9">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2" draw:style-name="gr6" draw:text-style-name="P7" draw:layer="layout" svg:width="1.34cm" svg:height="0.845cm" svg:x="13.264cm" svg:y="7.265cm">
          <text:p text:style-name="P11"><text:span text:style-name="T9">N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3" draw:style-name="gr6" draw:text-style-name="P7" draw:layer="layout" svg:width="1.265cm" svg:height="0.845cm" svg:x="13.328cm" svg:y="9.102cm">
          <text:p text:style-name="P11"><text:span text:style-name="T9">P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4" draw:style-name="gr6" draw:text-style-name="P7" draw:layer="layout" svg:width="1.128cm" svg:height="0.845cm" svg:x="17.78cm" svg:y="7.197cm">
          <text:p text:style-name="P11"><text:span text:style-name="T9">V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5" draw:style-name="gr6" draw:text-style-name="P7" draw:layer="layout" svg:width="0.916cm" svg:height="0.634cm" svg:x="16.087cm" svg:y="9.313cm">
          <text:p text:style-name="P11"><text:span text:style-name="T9">V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9" draw:style-name="gr7" draw:text-style-name="P12" draw:layer="layout" svg:width="1.338cm" svg:height="2.363cm" draw:transform="rotate (-1.5707963267949) translate (16.298cm 5.92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10" draw:style-name="gr7" draw:text-style-name="P12" draw:layer="layout" svg:width="1.269cm" svg:height="2.045cm" draw:transform="rotate (-1.5707963267949) translate (18.338cm 5.92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12" draw:style-name="gr7" draw:text-style-name="P12" draw:layer="layout" svg:width="0.989cm" svg:height="0.026cm" draw:transform="rotate (-1.5707963267949) translate (13.961cm 8.11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13" draw:style-name="gr7" draw:text-style-name="P12" draw:layer="layout" svg:width="1.269cm" svg:height="1.798cm" draw:transform="rotate (-1.5707963267949) translate (18.344cm 8.04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5" draw:style-name="gr6" draw:text-style-name="P7" draw:layer="layout" svg:width="1.128cm" svg:height="0.634cm" svg:x="19.473cm" svg:y="9.313cm">
          <text:p text:style-name="P11"><text:span text:style-name="T9">N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3" draw:style-name="gr7" draw:text-style-name="P12" draw:layer="layout" svg:width="1.269cm" svg:height="1.692cm" draw:transform="rotate (-1.5707963267949) translate (20.038cm 8.04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5" draw:style-name="gr6" draw:text-style-name="P7" draw:layer="layout" svg:width="1.41cm" svg:height="0.634cm" svg:x="17.78cm" svg:y="11.218cm">
          <text:p text:style-name="P11"><text:span text:style-name="T9">De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3" draw:style-name="gr7" draw:text-style-name="P12" draw:layer="layout" svg:width="1.269cm" svg:height="1.551cm" draw:transform="rotate (-1.5707963267949) translate (20.038cm 9.94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5" draw:style-name="gr6" draw:text-style-name="P7" draw:layer="layout" svg:width="1.128cm" svg:height="0.634cm" svg:x="21.59cm" svg:y="11.218cm">
          <text:p text:style-name="P11"><text:span text:style-name="T9">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3" draw:style-name="gr7" draw:text-style-name="P12" draw:layer="layout" svg:width="1.269cm" svg:height="2.116cm" draw:transform="rotate (-1.5707963267949) translate (22.154cm 9.94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3" draw:style-name="gr6" draw:text-style-name="P7" draw:layer="layout" svg:width="1.692cm" svg:height="0.845cm" svg:x="13.123cm" svg:y="11.007cm">
          <text:p text:style-name="P11"><text:span text:style-name="T9">Ann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2" draw:style-name="gr7" draw:text-style-name="P12" draw:layer="layout" svg:width="1.058cm" svg:height="0.008cm" draw:transform="rotate (-1.5707963267949) translate (13.97cm 9.94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12" draw:style-name="gr7" draw:text-style-name="P12" draw:layer="layout" svg:width="1.058cm" svg:height="0.034cm" draw:transform="rotate (-1.5707963267949) translate (16.545cm 9.94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3" draw:style-name="gr6" draw:text-style-name="P7" draw:layer="layout" svg:width="1.692cm" svg:height="0.845cm" svg:x="15.663cm" svg:y="11.007cm">
          <text:p text:style-name="P11"><text:span text:style-name="T9">mag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2" draw:style-name="gr7" draw:text-style-name="P12" draw:layer="layout" svg:width="1.057cm" svg:height="0.034cm" draw:transform="rotate (-1.5707963267949) translate (18.486cm 11.85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3" draw:style-name="gr6" draw:text-style-name="P7" draw:layer="layout" svg:width="1.057cm" svg:height="0.845cm" svg:x="17.921cm" svg:y="12.912cm">
          <text:p text:style-name="P11"><text:span text:style-name="T9">die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80" draw:style-name="gr3" draw:text-style-name="P7" draw:layer="layout" svg:width="6.866cm" svg:height="1.098cm" svg:x="8.796cm" svg:y="15.452cm">
          <text:p text:style-name="P8"><text:span text:style-name="T10">Anna mag die </text:span><text:span text:style-name="T7">Katz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4" draw:text-style-name="P9" draw:layer="layout" svg:width="3.597cm" svg:height="0.634cm" svg:x="8.043cm" svg:y="7.1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ntextfreier Top-Down Parser" draw:style-name="dp1" draw:master-page-name="only_20_background">
        <draw:custom-shape draw:name="Rounded Rectangle 72" draw:style-name="gr8" draw:text-style-name="P13" xml:id="id16" draw:id="id16" draw:layer="layout" svg:width="1.904cm" svg:height="0.846cm" svg:x="21.167cm" svg:y="12.91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73" draw:style-name="gr8" draw:text-style-name="P13" xml:id="id15" draw:id="id15" draw:layer="layout" svg:width="1.904cm" svg:height="0.846cm" svg:x="13.547cm" svg:y="15.66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Rectangle 2" presentation:style-name="pr5" draw:text-style-name="P4" draw:layer="layout" svg:width="21.58cm" svg:height="2.504cm" svg:x="0cm" svg:y="0.723cm" presentation:class="title" presentation:user-transformed="true">
          <draw:text-box>
            <text:p text:style-name="P1"><text:span text:style-name="T2">Kontextfreier Top-Down </text:span><text:span text:style-name="T3">P</text:span><text:span text:style-name="T2">arser</text:span></text:p>
          </draw:text-box>
        </draw:frame>
        <draw:custom-shape draw:name="Rectangle 3" draw:style-name="gr2" draw:text-style-name="P7" draw:layer="layout" svg:width="6.137cm" svg:height="11.006cm" svg:x="1.482cm" svg:y="4.445cm">
          <text:p text:style-name="P5"><text:span text:style-name="T4"/></text:p>
          <text:p text:style-name="P6"><text:span text:style-name="T5">S → NP VP</text:span></text:p>
          <text:p text:style-name="P6"><text:span text:style-name="T5">NP → Det N</text:span></text:p>
          <text:p text:style-name="P6"><text:span text:style-name="T5">NP → PN</text:span></text:p>
          <text:p text:style-name="P6"><text:span text:style-name="T5">VP → V NP</text:span></text:p>
          <text:p text:style-name="P6"><text:span text:style-name="T5">Det → </text:span><text:span text:style-name="T6">die</text:span></text:p>
          <text:p text:style-name="P6"><text:span text:style-name="T5">N → </text:span><text:span text:style-name="T6">Katze</text:span></text:p>
          <text:p text:style-name="P6"><text:span text:style-name="T5">V → </text:span><text:span text:style-name="T6">mag</text:span></text:p>
          <text:p text:style-name="P6"><text:span text:style-name="T5">PN → </text:span><text:span text:style-name="T6">An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0" draw:style-name="gr3" draw:text-style-name="P7" draw:layer="layout" svg:width="6.866cm" svg:height="1.098cm" svg:x="8.796cm" svg:y="15.452cm">
          <text:p text:style-name="P8"><text:span text:style-name="T10">Anna mag die </text:span><text:span text:style-name="T7">Katz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4" draw:text-style-name="P9" draw:layer="layout" svg:width="3.597cm" svg:height="0.634cm" svg:x="8.043cm" svg:y="7.1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" draw:style-name="gr6" draw:text-style-name="P7" draw:layer="layout" svg:width="0.867cm" svg:height="0.846cm" svg:x="15.864cm" svg:y="5.08cm">
          <text:p text:style-name="P11"><text:span text:style-name="T9">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2" draw:style-name="gr6" draw:text-style-name="P7" draw:layer="layout" svg:width="1.34cm" svg:height="0.845cm" svg:x="13.264cm" svg:y="7.265cm">
          <text:p text:style-name="P11"><text:span text:style-name="T9">N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3" draw:style-name="gr6" draw:text-style-name="P7" draw:layer="layout" svg:width="1.265cm" svg:height="0.845cm" svg:x="13.328cm" svg:y="9.102cm">
          <text:p text:style-name="P11"><text:span text:style-name="T9">P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4" draw:style-name="gr6" draw:text-style-name="P7" draw:layer="layout" svg:width="1.128cm" svg:height="0.845cm" svg:x="17.78cm" svg:y="7.197cm">
          <text:p text:style-name="P11"><text:span text:style-name="T9">V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5" draw:style-name="gr6" draw:text-style-name="P7" draw:layer="layout" svg:width="0.916cm" svg:height="0.634cm" svg:x="16.087cm" svg:y="9.313cm">
          <text:p text:style-name="P11"><text:span text:style-name="T9">V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9" draw:style-name="gr7" draw:text-style-name="P12" draw:layer="layout" svg:width="1.338cm" svg:height="2.363cm" draw:transform="rotate (-1.5707963267949) translate (16.298cm 5.92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10" draw:style-name="gr7" draw:text-style-name="P12" draw:layer="layout" svg:width="1.269cm" svg:height="2.045cm" draw:transform="rotate (-1.5707963267949) translate (18.338cm 5.92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12" draw:style-name="gr7" draw:text-style-name="P12" draw:layer="layout" svg:width="0.989cm" svg:height="0.026cm" draw:transform="rotate (-1.5707963267949) translate (13.961cm 8.11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13" draw:style-name="gr7" draw:text-style-name="P12" draw:layer="layout" svg:width="1.269cm" svg:height="1.798cm" draw:transform="rotate (-1.5707963267949) translate (18.344cm 8.04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5" draw:style-name="gr6" draw:text-style-name="P7" draw:layer="layout" svg:width="1.128cm" svg:height="0.634cm" svg:x="19.473cm" svg:y="9.313cm">
          <text:p text:style-name="P11"><text:span text:style-name="T9">N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3" draw:style-name="gr7" draw:text-style-name="P12" draw:layer="layout" svg:width="1.269cm" svg:height="1.692cm" draw:transform="rotate (-1.5707963267949) translate (20.038cm 8.04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13" draw:style-name="gr7" draw:text-style-name="P12" draw:layer="layout" svg:width="1.269cm" svg:height="1.551cm" draw:transform="rotate (-1.5707963267949) translate (20.038cm 9.94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5" draw:style-name="gr6" draw:text-style-name="P7" draw:layer="layout" svg:width="1.128cm" svg:height="0.634cm" svg:x="21.59cm" svg:y="11.218cm">
          <text:p text:style-name="P11"><text:span text:style-name="T9">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3" draw:style-name="gr7" draw:text-style-name="P12" draw:layer="layout" svg:width="1.269cm" svg:height="2.116cm" draw:transform="rotate (-1.5707963267949) translate (22.154cm 9.94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3" draw:style-name="gr6" draw:text-style-name="P7" draw:layer="layout" svg:width="1.692cm" svg:height="0.845cm" svg:x="13.123cm" svg:y="11.007cm">
          <text:p text:style-name="P11"><text:span text:style-name="T9">Ann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2" draw:style-name="gr7" draw:text-style-name="P12" draw:layer="layout" svg:width="1.058cm" svg:height="0.008cm" draw:transform="rotate (-1.5707963267949) translate (13.97cm 9.94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12" draw:style-name="gr7" draw:text-style-name="P12" draw:layer="layout" svg:width="1.058cm" svg:height="0.034cm" draw:transform="rotate (-1.5707963267949) translate (16.545cm 9.94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3" draw:style-name="gr6" draw:text-style-name="P7" draw:layer="layout" svg:width="1.692cm" svg:height="0.845cm" svg:x="15.663cm" svg:y="11.007cm">
          <text:p text:style-name="P11"><text:span text:style-name="T9">mag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Group 71">
          <draw:custom-shape draw:name="AutoShape 12" draw:style-name="gr7" draw:text-style-name="P12" draw:layer="layout" svg:width="1.057cm" svg:height="0.034cm" draw:transform="rotate (-1.5707963267949) translate (22.154cm 11.853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AutoShape 3" draw:style-name="gr6" draw:text-style-name="P7" draw:layer="layout" svg:width="1.904cm" svg:height="0.845cm" svg:x="21.167cm" svg:y="12.912cm">
            <text:p text:style-name="P11"><text:span text:style-name="T9">Katze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custom-shape draw:name="AutoShape 5" draw:style-name="gr6" draw:text-style-name="P7" draw:layer="layout" svg:width="1.41cm" svg:height="0.634cm" svg:x="17.78cm" svg:y="11.218cm">
          <text:p text:style-name="P11"><text:span text:style-name="T9">De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2" draw:style-name="gr7" draw:text-style-name="P12" draw:layer="layout" svg:width="1.057cm" svg:height="0.034cm" draw:transform="rotate (-1.5707963267949) translate (18.486cm 11.85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3" draw:style-name="gr6" draw:text-style-name="P7" draw:layer="layout" svg:width="1.057cm" svg:height="0.845cm" svg:x="17.921cm" svg:y="12.912cm">
          <text:p text:style-name="P11"><text:span text:style-name="T9">die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ntextfreier Top-Down Parser" draw:style-name="dp1" draw:master-page-name="only_20_background">
        <draw:frame draw:name="Rectangle 2" presentation:style-name="pr5" draw:text-style-name="P4" draw:layer="layout" svg:width="21.58cm" svg:height="2.504cm" svg:x="0cm" svg:y="0.723cm" presentation:class="title" presentation:user-transformed="true">
          <draw:text-box>
            <text:p text:style-name="P1"><text:span text:style-name="T2">Kontextfreier Top-Down </text:span><text:span text:style-name="T3">P</text:span><text:span text:style-name="T2">arser</text:span></text:p>
          </draw:text-box>
        </draw:frame>
        <draw:custom-shape draw:name="Rectangle 3" draw:style-name="gr2" draw:text-style-name="P7" draw:layer="layout" svg:width="6.137cm" svg:height="11.006cm" svg:x="1.482cm" svg:y="4.445cm">
          <text:p text:style-name="P5"><text:span text:style-name="T4"/></text:p>
          <text:p text:style-name="P6"><text:span text:style-name="T5">S → NP VP</text:span></text:p>
          <text:p text:style-name="P6"><text:span text:style-name="T5">NP → Det N</text:span></text:p>
          <text:p text:style-name="P6"><text:span text:style-name="T5">NP → PN</text:span></text:p>
          <text:p text:style-name="P6"><text:span text:style-name="T5">VP → V NP</text:span></text:p>
          <text:p text:style-name="P6"><text:span text:style-name="T5">Det → </text:span><text:span text:style-name="T6">die</text:span></text:p>
          <text:p text:style-name="P6"><text:span text:style-name="T5">N → </text:span><text:span text:style-name="T6">Katze</text:span></text:p>
          <text:p text:style-name="P6"><text:span text:style-name="T5">V → </text:span><text:span text:style-name="T6">mag</text:span></text:p>
          <text:p text:style-name="P6"><text:span text:style-name="T5">PN → </text:span><text:span text:style-name="T6">An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" draw:style-name="gr6" draw:text-style-name="P7" draw:layer="layout" svg:width="0.867cm" svg:height="0.846cm" svg:x="15.864cm" svg:y="5.08cm">
          <text:p text:style-name="P11"><text:span text:style-name="T9">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2" draw:style-name="gr6" draw:text-style-name="P7" draw:layer="layout" svg:width="1.34cm" svg:height="0.845cm" svg:x="13.264cm" svg:y="7.265cm">
          <text:p text:style-name="P11"><text:span text:style-name="T9">N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3" draw:style-name="gr6" draw:text-style-name="P7" draw:layer="layout" svg:width="1.265cm" svg:height="0.845cm" svg:x="13.328cm" svg:y="9.102cm">
          <text:p text:style-name="P11"><text:span text:style-name="T9">P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4" draw:style-name="gr6" draw:text-style-name="P7" draw:layer="layout" svg:width="1.128cm" svg:height="0.845cm" svg:x="17.78cm" svg:y="7.197cm">
          <text:p text:style-name="P11"><text:span text:style-name="T9">V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5" draw:style-name="gr6" draw:text-style-name="P7" draw:layer="layout" svg:width="0.916cm" svg:height="0.634cm" svg:x="16.087cm" svg:y="9.313cm">
          <text:p text:style-name="P11"><text:span text:style-name="T9">V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9" draw:style-name="gr7" draw:text-style-name="P12" draw:layer="layout" svg:width="1.338cm" svg:height="2.363cm" draw:transform="rotate (-1.5707963267949) translate (16.298cm 5.92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10" draw:style-name="gr7" draw:text-style-name="P12" draw:layer="layout" svg:width="1.269cm" svg:height="2.045cm" draw:transform="rotate (-1.5707963267949) translate (18.338cm 5.92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12" draw:style-name="gr7" draw:text-style-name="P12" draw:layer="layout" svg:width="0.989cm" svg:height="0.026cm" draw:transform="rotate (-1.5707963267949) translate (13.961cm 8.11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13" draw:style-name="gr7" draw:text-style-name="P12" draw:layer="layout" svg:width="1.269cm" svg:height="1.798cm" draw:transform="rotate (-1.5707963267949) translate (18.344cm 8.04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5" draw:style-name="gr6" draw:text-style-name="P7" draw:layer="layout" svg:width="1.128cm" svg:height="0.634cm" svg:x="19.473cm" svg:y="9.313cm">
          <text:p text:style-name="P11"><text:span text:style-name="T9">N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3" draw:style-name="gr7" draw:text-style-name="P12" draw:layer="layout" svg:width="1.269cm" svg:height="1.692cm" draw:transform="rotate (-1.5707963267949) translate (20.038cm 8.04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13" draw:style-name="gr7" draw:text-style-name="P12" draw:layer="layout" svg:width="1.269cm" svg:height="1.551cm" draw:transform="rotate (-1.5707963267949) translate (20.038cm 9.94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5" draw:style-name="gr6" draw:text-style-name="P7" draw:layer="layout" svg:width="1.128cm" svg:height="0.634cm" svg:x="21.59cm" svg:y="11.218cm">
          <text:p text:style-name="P11"><text:span text:style-name="T9">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3" draw:style-name="gr7" draw:text-style-name="P12" draw:layer="layout" svg:width="1.269cm" svg:height="2.116cm" draw:transform="rotate (-1.5707963267949) translate (22.154cm 9.94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3" draw:style-name="gr6" draw:text-style-name="P7" draw:layer="layout" svg:width="1.692cm" svg:height="0.845cm" svg:x="13.123cm" svg:y="11.007cm">
          <text:p text:style-name="P11"><text:span text:style-name="T9">Ann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2" draw:style-name="gr7" draw:text-style-name="P12" draw:layer="layout" svg:width="1.058cm" svg:height="0.008cm" draw:transform="rotate (-1.5707963267949) translate (13.97cm 9.94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12" draw:style-name="gr7" draw:text-style-name="P12" draw:layer="layout" svg:width="1.058cm" svg:height="0.034cm" draw:transform="rotate (-1.5707963267949) translate (16.545cm 9.94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3" draw:style-name="gr6" draw:text-style-name="P7" draw:layer="layout" svg:width="1.692cm" svg:height="0.845cm" svg:x="15.663cm" svg:y="11.007cm">
          <text:p text:style-name="P11"><text:span text:style-name="T9">mag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2" draw:style-name="gr7" draw:text-style-name="P12" draw:layer="layout" svg:width="1.057cm" svg:height="0.07cm" draw:transform="rotate (-1.5707963267949) translate (22.225cm 11.85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3" draw:style-name="gr6" draw:text-style-name="P7" draw:layer="layout" svg:width="2.116cm" svg:height="0.845cm" svg:x="21.167cm" svg:y="12.912cm">
          <text:p text:style-name="P11"><text:span text:style-name="T9">Katze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80" draw:style-name="gr3" draw:text-style-name="P7" draw:layer="layout" svg:width="7.252cm" svg:height="1.098cm" svg:x="8.603cm" svg:y="15.452cm">
          <text:p text:style-name="P8"><text:span text:style-name="T10">Anna mag die Katze</text:span><text:span text:style-name="T11"> </text:span><text:span text:style-name="T10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4" draw:text-style-name="P9" draw:layer="layout" svg:width="3.597cm" svg:height="0.634cm" svg:x="8.043cm" svg:y="7.1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5" draw:style-name="gr6" draw:text-style-name="P7" draw:layer="layout" svg:width="1.41cm" svg:height="0.634cm" svg:x="17.78cm" svg:y="11.218cm">
          <text:p text:style-name="P11"><text:span text:style-name="T9">De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2" draw:style-name="gr7" draw:text-style-name="P12" draw:layer="layout" svg:width="1.057cm" svg:height="0.034cm" draw:transform="rotate (-1.5707963267949) translate (18.486cm 11.85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3" draw:style-name="gr6" draw:text-style-name="P7" draw:layer="layout" svg:width="1.057cm" svg:height="0.845cm" svg:x="17.921cm" svg:y="12.912cm">
          <text:p text:style-name="P11"><text:span text:style-name="T9">die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only_20_background">
        <draw:custom-shape draw:name="Rounded Rectangle 11" draw:style-name="gr5" draw:text-style-name="P10" xml:id="id17" draw:id="id17" draw:layer="layout" svg:width="4.232cm" svg:height="1.057cm" svg:x="2.752cm" svg:y="5.29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3" draw:style-name="gr2" draw:text-style-name="P7" draw:layer="layout" svg:width="6.137cm" svg:height="11.006cm" svg:x="1.482cm" svg:y="4.445cm">
          <text:p text:style-name="P5"><text:span text:style-name="T4"/></text:p>
          <text:p text:style-name="P6"><text:span text:style-name="T5">S → NP VP</text:span></text:p>
          <text:p text:style-name="P6"><text:span text:style-name="T5">NP → Det N</text:span></text:p>
          <text:p text:style-name="P6"><text:span text:style-name="T5">NP → PN</text:span></text:p>
          <text:p text:style-name="P6"><text:span text:style-name="T5">VP → V NP</text:span></text:p>
          <text:p text:style-name="P6"><text:span text:style-name="T5">Det → </text:span><text:span text:style-name="T6">die</text:span></text:p>
          <text:p text:style-name="P6"><text:span text:style-name="T5">N → </text:span><text:span text:style-name="T6">Katze</text:span></text:p>
          <text:p text:style-name="P6"><text:span text:style-name="T5">V → </text:span><text:span text:style-name="T6">mag</text:span></text:p>
          <text:p text:style-name="P6"><text:span text:style-name="T5">PN → </text:span><text:span text:style-name="T6">An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" draw:style-name="gr6" draw:text-style-name="P7" draw:layer="layout" svg:width="0.867cm" svg:height="0.846cm" svg:x="15.864cm" svg:y="5.08cm">
          <text:p text:style-name="P11"><text:span text:style-name="T9">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80" draw:style-name="gr3" draw:text-style-name="P7" draw:layer="layout" svg:width="6.866cm" svg:height="1.098cm" svg:x="8.796cm" svg:y="15.452cm">
          <text:p text:style-name="P8"><text:span text:style-name="T7">Anna</text:span><text:span text:style-name="T8"> mag die Katz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4" draw:text-style-name="P9" draw:layer="layout" svg:width="3.597cm" svg:height="0.634cm" svg:x="8.043cm" svg:y="7.1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9" draw:text-style-name="P4" draw:layer="layout" svg:width="24.1cm" svg:height="2.504cm" svg:x="0.699cm" svg:y="0.654cm">
          <text:p text:style-name="P1"><text:span text:style-name="T3">Nicht-Determinismus in der Regelanwendu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icht-Determinismus in der Regelanwendung" draw:style-name="dp1" draw:master-page-name="only_20_background">
        <draw:custom-shape draw:name="Rounded Rectangle 15" draw:style-name="gr5" draw:text-style-name="P10" xml:id="id18" draw:id="id18" draw:layer="layout" svg:width="4.232cm" svg:height="1.057cm" svg:x="2.752cm" svg:y="6.3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Rectangle 2" presentation:style-name="pr5" draw:text-style-name="P4" draw:layer="layout" svg:width="24.1cm" svg:height="2.504cm" svg:x="0.699cm" svg:y="0.654cm" presentation:class="title" presentation:user-transformed="true">
          <draw:text-box>
            <text:p text:style-name="P1"><text:span text:style-name="T3">Nicht-Determinismus in der Regelanwendung</text:span></text:p>
          </draw:text-box>
        </draw:frame>
        <draw:custom-shape draw:name="Rectangle 3" draw:style-name="gr2" draw:text-style-name="P7" draw:layer="layout" svg:width="6.137cm" svg:height="11.006cm" svg:x="1.482cm" svg:y="4.445cm">
          <text:p text:style-name="P5"><text:span text:style-name="T4"/></text:p>
          <text:p text:style-name="P6"><text:span text:style-name="T5">S → NP VP</text:span></text:p>
          <text:p text:style-name="P6"><text:span text:style-name="T5">NP → Det N</text:span></text:p>
          <text:p text:style-name="P6"><text:span text:style-name="T5">NP → PN</text:span></text:p>
          <text:p text:style-name="P6"><text:span text:style-name="T5">VP → V NP</text:span></text:p>
          <text:p text:style-name="P6"><text:span text:style-name="T5">Det → </text:span><text:span text:style-name="T6">die</text:span></text:p>
          <text:p text:style-name="P6"><text:span text:style-name="T5">N → </text:span><text:span text:style-name="T6">Katze</text:span></text:p>
          <text:p text:style-name="P6"><text:span text:style-name="T5">V → </text:span><text:span text:style-name="T6">mag</text:span></text:p>
          <text:p text:style-name="P6"><text:span text:style-name="T5">PN → </text:span><text:span text:style-name="T6">An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" draw:style-name="gr6" draw:text-style-name="P7" draw:layer="layout" svg:width="0.867cm" svg:height="0.846cm" svg:x="15.864cm" svg:y="5.08cm">
          <text:p text:style-name="P11"><text:span text:style-name="T9">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Group 16">
          <draw:custom-shape draw:name="AutoShape 2" draw:style-name="gr6" draw:text-style-name="P7" draw:layer="layout" svg:width="1.34cm" svg:height="0.845cm" svg:x="13.264cm" svg:y="7.265cm">
            <text:p text:style-name="P11"><text:span text:style-name="T9">NP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4" draw:style-name="gr6" draw:text-style-name="P7" draw:layer="layout" svg:width="1.128cm" svg:height="0.845cm" svg:x="17.78cm" svg:y="7.197cm">
            <text:p text:style-name="P11"><text:span text:style-name="T9">VP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9" draw:style-name="gr7" draw:text-style-name="P12" draw:layer="layout" svg:width="1.338cm" svg:height="2.363cm" draw:transform="rotate (-1.5707963267949) translate (16.298cm 5.927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AutoShape 10" draw:style-name="gr7" draw:text-style-name="P12" draw:layer="layout" svg:width="1.269cm" svg:height="2.045cm" draw:transform="rotate (-1.5707963267949) translate (18.338cm 5.927cm)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custom-shape draw:name="TextBox 80" draw:style-name="gr3" draw:text-style-name="P7" draw:layer="layout" svg:width="6.866cm" svg:height="1.098cm" svg:x="8.796cm" svg:y="15.452cm">
          <text:p text:style-name="P8"><text:span text:style-name="T7">Anna</text:span><text:span text:style-name="T8"> mag die Katz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4" draw:text-style-name="P9" draw:layer="layout" svg:width="3.597cm" svg:height="0.634cm" svg:x="8.043cm" svg:y="7.1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only_20_background">
        <draw:custom-shape draw:name="Rounded Rectangle 15" draw:style-name="gr5" draw:text-style-name="P10" xml:id="id19" draw:id="id19" draw:layer="layout" svg:width="4.232cm" svg:height="1.057cm" svg:x="2.752cm" svg:y="9.31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3" draw:style-name="gr2" draw:text-style-name="P7" draw:layer="layout" svg:width="6.137cm" svg:height="11.006cm" svg:x="1.482cm" svg:y="4.445cm">
          <text:p text:style-name="P5"><text:span text:style-name="T4"/></text:p>
          <text:p text:style-name="P6"><text:span text:style-name="T5">S → NP VP</text:span></text:p>
          <text:p text:style-name="P6"><text:span text:style-name="T5">NP → Det N</text:span></text:p>
          <text:p text:style-name="P6"><text:span text:style-name="T5">NP → PN</text:span></text:p>
          <text:p text:style-name="P6"><text:span text:style-name="T5">VP → V NP</text:span></text:p>
          <text:p text:style-name="P6"><text:span text:style-name="T5">Det → </text:span><text:span text:style-name="T6">die</text:span></text:p>
          <text:p text:style-name="P6"><text:span text:style-name="T5">N → </text:span><text:span text:style-name="T6">Katze</text:span></text:p>
          <text:p text:style-name="P6"><text:span text:style-name="T5">V → </text:span><text:span text:style-name="T6">mag</text:span></text:p>
          <text:p text:style-name="P6"><text:span text:style-name="T5">PN → </text:span><text:span text:style-name="T6">An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" draw:style-name="gr6" draw:text-style-name="P7" draw:layer="layout" svg:width="0.867cm" svg:height="0.846cm" svg:x="15.864cm" svg:y="5.08cm">
          <text:p text:style-name="P11"><text:span text:style-name="T9">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Group 16">
          <draw:custom-shape draw:name="AutoShape 2" draw:style-name="gr6" draw:text-style-name="P7" draw:layer="layout" svg:width="1.34cm" svg:height="0.845cm" svg:x="13.264cm" svg:y="7.265cm">
            <text:p text:style-name="P11"><text:span text:style-name="T9">NP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4" draw:style-name="gr6" draw:text-style-name="P7" draw:layer="layout" svg:width="1.128cm" svg:height="0.845cm" svg:x="17.78cm" svg:y="7.197cm">
            <text:p text:style-name="P11"><text:span text:style-name="T9">VP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9" draw:style-name="gr7" draw:text-style-name="P12" draw:layer="layout" svg:width="1.338cm" svg:height="2.363cm" draw:transform="rotate (-1.5707963267949) translate (16.298cm 5.927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AutoShape 10" draw:style-name="gr7" draw:text-style-name="P12" draw:layer="layout" svg:width="1.269cm" svg:height="2.045cm" draw:transform="rotate (-1.5707963267949) translate (18.338cm 5.927cm)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custom-shape draw:name="TextBox 80" draw:style-name="gr3" draw:text-style-name="P7" draw:layer="layout" svg:width="6.866cm" svg:height="1.098cm" svg:x="8.796cm" svg:y="15.452cm">
          <text:p text:style-name="P8"><text:span text:style-name="T7">Anna</text:span><text:span text:style-name="T8"> mag die Katz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4" draw:text-style-name="P9" draw:layer="layout" svg:width="3.597cm" svg:height="0.634cm" svg:x="6.985cm" svg:y="7.1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3" draw:style-name="gr7" draw:text-style-name="P12" draw:layer="layout" svg:width="1.412cm" svg:height="1.657cm" draw:transform="rotate (-1.5707963267949) translate (13.935cm 8.11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5" draw:style-name="gr6" draw:text-style-name="P7" draw:layer="layout" svg:width="1.128cm" svg:height="0.634cm" svg:x="15.381cm" svg:y="9.525cm">
          <text:p text:style-name="P11"><text:span text:style-name="T9">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3" draw:style-name="gr7" draw:text-style-name="P12" draw:layer="layout" svg:width="1.412cm" svg:height="2.01cm" draw:transform="rotate (-1.5707963267949) translate (15.946cm 8.11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5" draw:style-name="gr6" draw:text-style-name="P7" draw:layer="layout" svg:width="1.41cm" svg:height="0.634cm" svg:x="11.571cm" svg:y="9.525cm">
          <text:p text:style-name="P11"><text:span text:style-name="T9">De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2" draw:style-name="gr9" draw:text-style-name="P4" draw:layer="layout" svg:width="24.1cm" svg:height="2.504cm" svg:x="0.699cm" svg:y="0.654cm">
          <text:p text:style-name="P1"><text:span text:style-name="T3">Nicht-Determinismus in der Regelanwendu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icht-Determinismus in der Regelanwendung" draw:style-name="dp1" draw:master-page-name="only_20_background">
        <draw:custom-shape draw:name="Rounded Rectangle 24" draw:style-name="gr10" draw:text-style-name="P14" xml:id="id21" draw:id="id21" draw:layer="layout" svg:width="1.057cm" svg:height="0.846cm" svg:x="11.642cm" svg:y="11.4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25" draw:style-name="gr10" draw:text-style-name="P14" xml:id="id20" draw:id="id20" draw:layer="layout" svg:width="2.116cm" svg:height="0.846cm" svg:x="8.678cm" svg:y="15.66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Rectangle 2" presentation:style-name="pr5" draw:text-style-name="P4" draw:layer="layout" svg:width="24.9cm" svg:height="2.504cm" svg:x="0cm" svg:y="0.723cm" presentation:class="title" presentation:user-transformed="true">
          <draw:text-box>
            <text:p text:style-name="P1"><text:span text:style-name="T3">Nicht-Determinismus in der Regelanwendung</text:span></text:p>
          </draw:text-box>
        </draw:frame>
        <draw:custom-shape draw:name="Rectangle 3" draw:style-name="gr2" draw:text-style-name="P7" draw:layer="layout" svg:width="6.137cm" svg:height="11.006cm" svg:x="1.482cm" svg:y="4.445cm">
          <text:p text:style-name="P5"><text:span text:style-name="T4"/></text:p>
          <text:p text:style-name="P6"><text:span text:style-name="T5">S → NP VP</text:span></text:p>
          <text:p text:style-name="P6"><text:span text:style-name="T5">NP → Det N</text:span></text:p>
          <text:p text:style-name="P6"><text:span text:style-name="T5">NP → PN</text:span></text:p>
          <text:p text:style-name="P6"><text:span text:style-name="T5">VP → V NP</text:span></text:p>
          <text:p text:style-name="P6"><text:span text:style-name="T5">Det → </text:span><text:span text:style-name="T6">die</text:span></text:p>
          <text:p text:style-name="P6"><text:span text:style-name="T5">N → </text:span><text:span text:style-name="T6">Katze</text:span></text:p>
          <text:p text:style-name="P6"><text:span text:style-name="T5">V → </text:span><text:span text:style-name="T6">mag</text:span></text:p>
          <text:p text:style-name="P6"><text:span text:style-name="T5">PN → </text:span><text:span text:style-name="T6">An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" draw:style-name="gr6" draw:text-style-name="P7" draw:layer="layout" svg:width="0.867cm" svg:height="0.846cm" svg:x="15.864cm" svg:y="5.08cm">
          <text:p text:style-name="P11"><text:span text:style-name="T9">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Group 16">
          <draw:custom-shape draw:name="AutoShape 2" draw:style-name="gr6" draw:text-style-name="P7" draw:layer="layout" svg:width="1.34cm" svg:height="0.845cm" svg:x="13.264cm" svg:y="7.265cm">
            <text:p text:style-name="P11"><text:span text:style-name="T9">NP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4" draw:style-name="gr6" draw:text-style-name="P7" draw:layer="layout" svg:width="1.128cm" svg:height="0.845cm" svg:x="17.78cm" svg:y="7.197cm">
            <text:p text:style-name="P11"><text:span text:style-name="T9">VP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9" draw:style-name="gr7" draw:text-style-name="P12" draw:layer="layout" svg:width="1.338cm" svg:height="2.363cm" draw:transform="rotate (-1.5707963267949) translate (16.298cm 5.927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AutoShape 10" draw:style-name="gr7" draw:text-style-name="P12" draw:layer="layout" svg:width="1.269cm" svg:height="2.045cm" draw:transform="rotate (-1.5707963267949) translate (18.338cm 5.927cm)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custom-shape draw:name="TextBox 80" draw:style-name="gr3" draw:text-style-name="P7" draw:layer="layout" svg:width="6.866cm" svg:height="1.098cm" svg:x="8.796cm" svg:y="15.452cm">
          <text:p text:style-name="P8"><text:span text:style-name="T7">Anna</text:span><text:span text:style-name="T8"> mag die Katz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4" draw:text-style-name="P9" draw:layer="layout" svg:width="3.597cm" svg:height="0.634cm" svg:x="6.985cm" svg:y="7.1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3" draw:style-name="gr7" draw:text-style-name="P12" draw:layer="layout" svg:width="1.412cm" svg:height="1.657cm" draw:transform="rotate (-1.5707963267949) translate (13.935cm 8.11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5" draw:style-name="gr6" draw:text-style-name="P7" draw:layer="layout" svg:width="1.128cm" svg:height="0.634cm" svg:x="15.381cm" svg:y="9.525cm">
          <text:p text:style-name="P11"><text:span text:style-name="T9">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3" draw:style-name="gr7" draw:text-style-name="P12" draw:layer="layout" svg:width="1.412cm" svg:height="2.01cm" draw:transform="rotate (-1.5707963267949) translate (15.946cm 8.11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5" draw:style-name="gr6" draw:text-style-name="P7" draw:layer="layout" svg:width="1.41cm" svg:height="0.634cm" svg:x="11.571cm" svg:y="9.525cm">
          <text:p text:style-name="P11"><text:span text:style-name="T9">De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2" draw:style-name="gr7" draw:text-style-name="P12" draw:layer="layout" svg:width="1.269cm" svg:height="0.105cm" draw:transform="rotate (-1.5707963267949) translate (12.277cm 10.16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3" draw:style-name="gr6" draw:text-style-name="P7" draw:layer="layout" svg:width="1.057cm" svg:height="0.845cm" svg:x="11.642cm" svg:y="11.43cm">
          <text:p text:style-name="P11"><text:span text:style-name="T9">die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Lightning Bolt 3" draw:style-name="gr11" draw:text-style-name="P15" xml:id="id22" draw:id="id22" draw:layer="layout" svg:width="1.999cm" svg:height="2.848cm" svg:x="9.5cm" svg:y="12.277cm">
          <text:p/>
          <draw:enhanced-geometry draw:mirror-horizontal="false" draw:mirror-vertical="false" svg:viewBox="0 0 0 0" drawooo:sub-view-size="21600 21600" draw:text-areas="?f2 ?f9 ?f5 ?f12" draw:type="ooxml-lightningBolt" draw:enhanced-path="M 8472 0 L 12860 6080 11050 6797 16577 12007 14767 12877 21600 21600 10012 14915 12222 13987 5022 9705 7602 8382 0 3890 Z N">
            <draw:equation draw:name="f0" draw:formula="logwidth*5022/21600"/>
            <draw:equation draw:name="f1" draw:formula="logwidth*8472/21600"/>
            <draw:equation draw:name="f2" draw:formula="logwidth*8757/21600"/>
            <draw:equation draw:name="f3" draw:formula="logwidth*10012/21600"/>
            <draw:equation draw:name="f4" draw:formula="logwidth*12860/21600"/>
            <draw:equation draw:name="f5" draw:formula="logwidth*13917/21600"/>
            <draw:equation draw:name="f6" draw:formula="logwidth*16577/21600"/>
            <draw:equation draw:name="f7" draw:formula="logheight*3890/21600"/>
            <draw:equation draw:name="f8" draw:formula="logheight*6080/21600"/>
            <draw:equation draw:name="f9" draw:formula="logheight*7437/21600"/>
            <draw:equation draw:name="f10" draw:formula="logheight*9705/21600"/>
            <draw:equation draw:name="f11" draw:formula="logheight*12007/21600"/>
            <draw:equation draw:name="f12" draw:formula="logheight*14277/21600"/>
            <draw:equation draw:name="f13" draw:formula="logheight*14915/21600"/>
            <draw:equation draw:name="f14" draw:formula="logwidth"/>
            <draw:equation draw:name="f15" draw:formula="logheight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op-Down-Parser, Eigenschaften" draw:style-name="dp1" draw:master-page-name="only_20_background">
        <draw:frame draw:name="Rectangle 3" presentation:style-name="pr7" draw:text-style-name="P7" draw:layer="layout" svg:width="21.589cm" svg:height="12.699cm" svg:x="2.299cm" svg:y="4.124cm" presentation:class="outline" presentation:user-transformed="true">
          <draw:text-box>
            <text:list text:style-name="L2">
              <text:list-item>
                <text:p xml:id="id23" text:id="id23" text:style-name="P16"><text:span text:style-name="T12">Der Top-Down-Parser ist im Allgemeinen </text:span><text:span text:style-name="T13">nicht-deterministisch</text:span><text:span text:style-name="T12">: </text:span><text:span text:style-name="T12"><text:line-break/></text:span><text:span text:style-name="T12">Für dasselbe Nichtterminal gibt es mehrere, eventuell sehr viele Ersetzungsregeln.</text:span></text:p>
              </text:list-item>
              <text:list-item>
                <text:p xml:id="id24" text:id="id24" text:style-name="P16"><text:span text:style-name="T12">Eine technische Lösung: Arbeiten mit einer Agenda, Last-In-First-Out, </text:span><text:span text:style-name="T13">Tiefensuche mit Backtracking</text:span><text:span text:style-name="T12">.</text:span></text:p>
              </text:list-item>
              <text:list-item>
                <text:p xml:id="id25" text:id="id25" text:style-name="P16"><text:span text:style-name="T12">Problem: Es werden viele Teilstrukturen erzeugt, die nie erfolgreich sein können, weil die Eingabekette keine passenden Wörter enthält.</text:span></text:p>
              </text:list-item>
            </text:list>
            <text:list text:style-name="L3">
              <text:list-item>
                <text:list>
                  <text:list-item>
                    <text:p xml:id="id26" text:id="id26" text:style-name="P16"><text:span text:style-name="T14">Beispiel: Grammatik versucht, Subjekts-NP abzuleiten, der Satz fängt mit einer PP an.</text:span></text:p>
                  </text:list-item>
                </text:list>
              </text:list-item>
              <text:list-item>
                <text:p xml:id="id27" text:id="id27" text:style-name="P16"><text:span text:style-name="T12">Im Falle „links-rekursiver“ Grammatiken geht der Parser in eine Endlosschleife.</text:span></text:p>
                <text:list>
                  <text:list-item>
                    <text:p xml:id="id28" text:id="id28" text:style-name="P16"><text:span text:style-name="T14">Beispiel: <text:s/>VP </text:span><text:span text:style-name="T15"></text:span><text:span text:style-name="T14"> VP PP</text:span></text:p>
                  </text:list-item>
                  <text:list-item>
                    <text:p xml:id="id29" text:id="id29" text:style-name="P16"><text:span text:style-name="T14">Links-rekursive Regeln kann man vermeiden, aber dann sind bestimmte Strukturen nicht mehr natürlich darstellbar. </text:span></text:p>
                  </text:list-item>
                </text:list>
              </text:list-item>
            </text:list>
            <text:p text:style-name="P16"><text:span text:style-name="T16"/></text:p>
          </draw:text-box>
        </draw:frame>
        <draw:frame draw:name="Rectangle 2" presentation:style-name="pr5" draw:text-style-name="P4" draw:layer="layout" svg:width="21.58cm" svg:height="2.504cm" svg:x="0cm" svg:y="0.723cm" presentation:class="title" presentation:user-transformed="true">
          <draw:text-box>
            <text:p text:style-name="P1"><text:span text:style-name="T2">Top-Down-Parser, Eigenschaften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Arial" svg:font-family="Arial"/>
    <style:font-face style:name="DejaVu Sans" svg:font-family="'DejaVu Sans'"/>
    <style:font-face style:name="DejaVu Sans Mono" svg:font-family="'DejaVu Sans Mono'"/>
    <style:font-face style:name="DejaVu Sans Mono Bold" svg:font-family="'DejaVu Sans Mono Bold'"/>
    <style:font-face style:name="DejaVu Sans Mono Oblique" svg:font-family="'DejaVu Sans Mono Oblique'"/>
    <style:font-face style:name="DejaVu Sans Oblique" svg:font-family="'DejaVu Sans Oblique'"/>
    <style:font-face style:name="Heiti SC Light" svg:font-family="'Heiti SC Light'"/>
    <style:font-face style:name="Wingdings" svg:font-family="Wingdings"/>
    <style:font-face style:name="ＭＳ Ｐゴシック" svg:font-family="'ＭＳ Ｐゴシック'"/>
    <style:font-face style:name="Fira Sans1" svg:font-family="'Fira Sans'" style:font-family-generic="modern" style:font-pitch="fixed"/>
    <style:font-face style:name="Fira Sans Book1" svg:font-family="'Fira Sans Book'" style:font-family-generic="modern" style:font-pitch="fixed"/>
    <style:font-face style:name="Fira Sans Light1" svg:font-family="'Fira Sans Light'" style:font-family-generic="modern" style:font-pitch="fixed"/>
    <style:font-face style:name="MS PGothic" svg:font-family="'MS PGothic'" style:font-family-generic="modern" style:font-pitch="fixed"/>
    <style:font-face style:name="Tahoma1" svg:font-family="Tahoma" style:font-family-generic="modern" style:font-pitch="fixed"/>
    <style:font-face style:name="Times New Roman1" svg:font-family="'Times New Roman'" style:font-pitch="variable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Fira Sans" svg:font-family="'Fira Sans'" style:font-family-generic="swiss" style:font-pitch="variable"/>
    <style:font-face style:name="Fira Sans Book" svg:font-family="'Fira Sans Book'" style:font-family-generic="swiss" style:font-pitch="variable"/>
    <style:font-face style:name="Fira Sans Light" svg:font-family="'Fira Sans Ligh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2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msFillBitmap_20_1" draw:display-name="msFillBitmap 1" xlink:href="Pictures/100000000000012C0000012C82D6D943571E6296.jpg" xlink:type="simple" xlink:show="embed" xlink:actuate="onLoad"/>
    <draw:fill-image draw:name="msFillBitmap_20_10" draw:display-name="msFillBitmap 10" xlink:href="Pictures/100000000000012C0000012C82D6D943571E6296.jpg" xlink:type="simple" xlink:show="embed" xlink:actuate="onLoad"/>
    <draw:fill-image draw:name="msFillBitmap_20_11" draw:display-name="msFillBitmap 11" xlink:href="Pictures/100000000000012C0000012C82D6D943571E6296.jpg" xlink:type="simple" xlink:show="embed" xlink:actuate="onLoad"/>
    <draw:fill-image draw:name="msFillBitmap_20_12" draw:display-name="msFillBitmap 12" xlink:href="Pictures/100000000000012C0000012C82D6D943571E6296.jpg" xlink:type="simple" xlink:show="embed" xlink:actuate="onLoad"/>
    <draw:fill-image draw:name="msFillBitmap_20_13" draw:display-name="msFillBitmap 13" xlink:href="Pictures/100000000000012C0000012C82D6D943571E6296.jpg" xlink:type="simple" xlink:show="embed" xlink:actuate="onLoad"/>
    <draw:fill-image draw:name="msFillBitmap_20_14" draw:display-name="msFillBitmap 14" xlink:href="Pictures/100000000000012C0000012C82D6D943571E6296.jpg" xlink:type="simple" xlink:show="embed" xlink:actuate="onLoad"/>
    <draw:fill-image draw:name="msFillBitmap_20_15" draw:display-name="msFillBitmap 15" xlink:href="Pictures/100000000000012C0000012C82D6D943571E6296.jpg" xlink:type="simple" xlink:show="embed" xlink:actuate="onLoad"/>
    <draw:fill-image draw:name="msFillBitmap_20_16" draw:display-name="msFillBitmap 16" xlink:href="Pictures/100000000000012C0000012C82D6D943571E6296.jpg" xlink:type="simple" xlink:show="embed" xlink:actuate="onLoad"/>
    <draw:fill-image draw:name="msFillBitmap_20_17" draw:display-name="msFillBitmap 17" xlink:href="Pictures/100000000000012C0000012C82D6D943571E6296.jpg" xlink:type="simple" xlink:show="embed" xlink:actuate="onLoad"/>
    <draw:fill-image draw:name="msFillBitmap_20_18" draw:display-name="msFillBitmap 18" xlink:href="Pictures/100000000000012C0000012C82D6D943571E6296.jpg" xlink:type="simple" xlink:show="embed" xlink:actuate="onLoad"/>
    <draw:fill-image draw:name="msFillBitmap_20_19" draw:display-name="msFillBitmap 19" xlink:href="Pictures/100000000000012C0000012C82D6D943571E6296.jpg" xlink:type="simple" xlink:show="embed" xlink:actuate="onLoad"/>
    <draw:fill-image draw:name="msFillBitmap_20_2" draw:display-name="msFillBitmap 2" xlink:href="Pictures/100000000000012C0000012C82D6D943571E6296.jpg" xlink:type="simple" xlink:show="embed" xlink:actuate="onLoad"/>
    <draw:fill-image draw:name="msFillBitmap_20_20" draw:display-name="msFillBitmap 20" xlink:href="Pictures/100000000000012C0000012C82D6D943571E6296.jpg" xlink:type="simple" xlink:show="embed" xlink:actuate="onLoad"/>
    <draw:fill-image draw:name="msFillBitmap_20_21" draw:display-name="msFillBitmap 21" xlink:href="Pictures/100000000000012C0000012C82D6D943571E6296.jpg" xlink:type="simple" xlink:show="embed" xlink:actuate="onLoad"/>
    <draw:fill-image draw:name="msFillBitmap_20_22" draw:display-name="msFillBitmap 22" xlink:href="Pictures/100000000000012C0000012C82D6D943571E6296.jpg" xlink:type="simple" xlink:show="embed" xlink:actuate="onLoad"/>
    <draw:fill-image draw:name="msFillBitmap_20_23" draw:display-name="msFillBitmap 23" xlink:href="Pictures/100000000000012C0000012C82D6D943571E6296.jpg" xlink:type="simple" xlink:show="embed" xlink:actuate="onLoad"/>
    <draw:fill-image draw:name="msFillBitmap_20_24" draw:display-name="msFillBitmap 24" xlink:href="Pictures/100000000000012C0000012C82D6D943571E6296.jpg" xlink:type="simple" xlink:show="embed" xlink:actuate="onLoad"/>
    <draw:fill-image draw:name="msFillBitmap_20_25" draw:display-name="msFillBitmap 25" xlink:href="Pictures/100000000000012C0000012C82D6D943571E6296.jpg" xlink:type="simple" xlink:show="embed" xlink:actuate="onLoad"/>
    <draw:fill-image draw:name="msFillBitmap_20_26" draw:display-name="msFillBitmap 26" xlink:href="Pictures/100000000000012C0000012C82D6D943571E6296.jpg" xlink:type="simple" xlink:show="embed" xlink:actuate="onLoad"/>
    <draw:fill-image draw:name="msFillBitmap_20_27" draw:display-name="msFillBitmap 27" xlink:href="Pictures/100000000000012C0000012C82D6D943571E6296.jpg" xlink:type="simple" xlink:show="embed" xlink:actuate="onLoad"/>
    <draw:fill-image draw:name="msFillBitmap_20_28" draw:display-name="msFillBitmap 28" xlink:href="Pictures/100000000000012C0000012C82D6D943571E6296.jpg" xlink:type="simple" xlink:show="embed" xlink:actuate="onLoad"/>
    <draw:fill-image draw:name="msFillBitmap_20_29" draw:display-name="msFillBitmap 29" xlink:href="Pictures/100000000000012C0000012C82D6D943571E6296.jpg" xlink:type="simple" xlink:show="embed" xlink:actuate="onLoad"/>
    <draw:fill-image draw:name="msFillBitmap_20_3" draw:display-name="msFillBitmap 3" xlink:href="Pictures/100000000000012C0000012C82D6D943571E6296.jpg" xlink:type="simple" xlink:show="embed" xlink:actuate="onLoad"/>
    <draw:fill-image draw:name="msFillBitmap_20_30" draw:display-name="msFillBitmap 30" xlink:href="Pictures/100000000000012C0000012C82D6D943571E6296.jpg" xlink:type="simple" xlink:show="embed" xlink:actuate="onLoad"/>
    <draw:fill-image draw:name="msFillBitmap_20_31" draw:display-name="msFillBitmap 31" xlink:href="Pictures/100000000000012C0000012C82D6D943571E6296.jpg" xlink:type="simple" xlink:show="embed" xlink:actuate="onLoad"/>
    <draw:fill-image draw:name="msFillBitmap_20_32" draw:display-name="msFillBitmap 32" xlink:href="Pictures/100000000000012C0000012C82D6D943571E6296.jpg" xlink:type="simple" xlink:show="embed" xlink:actuate="onLoad"/>
    <draw:fill-image draw:name="msFillBitmap_20_33" draw:display-name="msFillBitmap 33" xlink:href="Pictures/100000000000012C0000012C82D6D943571E6296.jpg" xlink:type="simple" xlink:show="embed" xlink:actuate="onLoad"/>
    <draw:fill-image draw:name="msFillBitmap_20_34" draw:display-name="msFillBitmap 34" xlink:href="Pictures/100000000000012C0000012C82D6D943571E6296.jpg" xlink:type="simple" xlink:show="embed" xlink:actuate="onLoad"/>
    <draw:fill-image draw:name="msFillBitmap_20_35" draw:display-name="msFillBitmap 35" xlink:href="Pictures/100000000000012C0000012C82D6D943571E6296.jpg" xlink:type="simple" xlink:show="embed" xlink:actuate="onLoad"/>
    <draw:fill-image draw:name="msFillBitmap_20_36" draw:display-name="msFillBitmap 36" xlink:href="Pictures/100000000000012C0000012C82D6D943571E6296.jpg" xlink:type="simple" xlink:show="embed" xlink:actuate="onLoad"/>
    <draw:fill-image draw:name="msFillBitmap_20_37" draw:display-name="msFillBitmap 37" xlink:href="Pictures/100000000000012C0000012C82D6D943571E6296.jpg" xlink:type="simple" xlink:show="embed" xlink:actuate="onLoad"/>
    <draw:fill-image draw:name="msFillBitmap_20_38" draw:display-name="msFillBitmap 38" xlink:href="Pictures/100000000000012C0000012C82D6D943571E6296.jpg" xlink:type="simple" xlink:show="embed" xlink:actuate="onLoad"/>
    <draw:fill-image draw:name="msFillBitmap_20_39" draw:display-name="msFillBitmap 39" xlink:href="Pictures/100000000000012C0000012C82D6D943571E6296.jpg" xlink:type="simple" xlink:show="embed" xlink:actuate="onLoad"/>
    <draw:fill-image draw:name="msFillBitmap_20_4" draw:display-name="msFillBitmap 4" xlink:href="Pictures/100000000000012C0000012C82D6D943571E6296.jpg" xlink:type="simple" xlink:show="embed" xlink:actuate="onLoad"/>
    <draw:fill-image draw:name="msFillBitmap_20_40" draw:display-name="msFillBitmap 40" xlink:href="Pictures/100000000000012C0000012C82D6D943571E6296.jpg" xlink:type="simple" xlink:show="embed" xlink:actuate="onLoad"/>
    <draw:fill-image draw:name="msFillBitmap_20_41" draw:display-name="msFillBitmap 41" xlink:href="Pictures/100000000000012C0000012C82D6D943571E6296.jpg" xlink:type="simple" xlink:show="embed" xlink:actuate="onLoad"/>
    <draw:fill-image draw:name="msFillBitmap_20_42" draw:display-name="msFillBitmap 42" xlink:href="Pictures/100000000000012C0000012C82D6D943571E6296.jpg" xlink:type="simple" xlink:show="embed" xlink:actuate="onLoad"/>
    <draw:fill-image draw:name="msFillBitmap_20_43" draw:display-name="msFillBitmap 43" xlink:href="Pictures/100000000000012C0000012C82D6D943571E6296.jpg" xlink:type="simple" xlink:show="embed" xlink:actuate="onLoad"/>
    <draw:fill-image draw:name="msFillBitmap_20_44" draw:display-name="msFillBitmap 44" xlink:href="Pictures/100000000000012C0000012C82D6D943571E6296.jpg" xlink:type="simple" xlink:show="embed" xlink:actuate="onLoad"/>
    <draw:fill-image draw:name="msFillBitmap_20_45" draw:display-name="msFillBitmap 45" xlink:href="Pictures/100000000000012C0000012C82D6D943571E6296.jpg" xlink:type="simple" xlink:show="embed" xlink:actuate="onLoad"/>
    <draw:fill-image draw:name="msFillBitmap_20_46" draw:display-name="msFillBitmap 46" xlink:href="Pictures/100000000000012C0000012C82D6D943571E6296.jpg" xlink:type="simple" xlink:show="embed" xlink:actuate="onLoad"/>
    <draw:fill-image draw:name="msFillBitmap_20_47" draw:display-name="msFillBitmap 47" xlink:href="Pictures/100000000000012C0000012C82D6D943571E6296.jpg" xlink:type="simple" xlink:show="embed" xlink:actuate="onLoad"/>
    <draw:fill-image draw:name="msFillBitmap_20_48" draw:display-name="msFillBitmap 48" xlink:href="Pictures/100000000000012C0000012C82D6D943571E6296.jpg" xlink:type="simple" xlink:show="embed" xlink:actuate="onLoad"/>
    <draw:fill-image draw:name="msFillBitmap_20_49" draw:display-name="msFillBitmap 49" xlink:href="Pictures/100000000000012C0000012C82D6D943571E6296.jpg" xlink:type="simple" xlink:show="embed" xlink:actuate="onLoad"/>
    <draw:fill-image draw:name="msFillBitmap_20_5" draw:display-name="msFillBitmap 5" xlink:href="Pictures/100000000000012C0000012C82D6D943571E6296.jpg" xlink:type="simple" xlink:show="embed" xlink:actuate="onLoad"/>
    <draw:fill-image draw:name="msFillBitmap_20_50" draw:display-name="msFillBitmap 50" xlink:href="Pictures/100000000000012C0000012C82D6D943571E6296.jpg" xlink:type="simple" xlink:show="embed" xlink:actuate="onLoad"/>
    <draw:fill-image draw:name="msFillBitmap_20_51" draw:display-name="msFillBitmap 51" xlink:href="Pictures/100000000000012C0000012C82D6D943571E6296.jpg" xlink:type="simple" xlink:show="embed" xlink:actuate="onLoad"/>
    <draw:fill-image draw:name="msFillBitmap_20_52" draw:display-name="msFillBitmap 52" xlink:href="Pictures/100000000000012C0000012C82D6D943571E6296.jpg" xlink:type="simple" xlink:show="embed" xlink:actuate="onLoad"/>
    <draw:fill-image draw:name="msFillBitmap_20_53" draw:display-name="msFillBitmap 53" xlink:href="Pictures/100000000000012C0000012C82D6D943571E6296.jpg" xlink:type="simple" xlink:show="embed" xlink:actuate="onLoad"/>
    <draw:fill-image draw:name="msFillBitmap_20_54" draw:display-name="msFillBitmap 54" xlink:href="Pictures/100000000000012C0000012C82D6D943571E6296.jpg" xlink:type="simple" xlink:show="embed" xlink:actuate="onLoad"/>
    <draw:fill-image draw:name="msFillBitmap_20_55" draw:display-name="msFillBitmap 55" xlink:href="Pictures/100000000000012C0000012C82D6D943571E6296.jpg" xlink:type="simple" xlink:show="embed" xlink:actuate="onLoad"/>
    <draw:fill-image draw:name="msFillBitmap_20_56" draw:display-name="msFillBitmap 56" xlink:href="Pictures/100000000000012C0000012C82D6D943571E6296.jpg" xlink:type="simple" xlink:show="embed" xlink:actuate="onLoad"/>
    <draw:fill-image draw:name="msFillBitmap_20_57" draw:display-name="msFillBitmap 57" xlink:href="Pictures/100000000000012C0000012C82D6D943571E6296.jpg" xlink:type="simple" xlink:show="embed" xlink:actuate="onLoad"/>
    <draw:fill-image draw:name="msFillBitmap_20_58" draw:display-name="msFillBitmap 58" xlink:href="Pictures/100000000000012C0000012C82D6D943571E6296.jpg" xlink:type="simple" xlink:show="embed" xlink:actuate="onLoad"/>
    <draw:fill-image draw:name="msFillBitmap_20_59" draw:display-name="msFillBitmap 59" xlink:href="Pictures/100000000000012C0000012C82D6D943571E6296.jpg" xlink:type="simple" xlink:show="embed" xlink:actuate="onLoad"/>
    <draw:fill-image draw:name="msFillBitmap_20_6" draw:display-name="msFillBitmap 6" xlink:href="Pictures/100000000000012C0000012C82D6D943571E6296.jpg" xlink:type="simple" xlink:show="embed" xlink:actuate="onLoad"/>
    <draw:fill-image draw:name="msFillBitmap_20_60" draw:display-name="msFillBitmap 60" xlink:href="Pictures/100000000000012C0000012C82D6D943571E6296.jpg" xlink:type="simple" xlink:show="embed" xlink:actuate="onLoad"/>
    <draw:fill-image draw:name="msFillBitmap_20_61" draw:display-name="msFillBitmap 61" xlink:href="Pictures/100000000000012C0000012C82D6D943571E6296.jpg" xlink:type="simple" xlink:show="embed" xlink:actuate="onLoad"/>
    <draw:fill-image draw:name="msFillBitmap_20_62" draw:display-name="msFillBitmap 62" xlink:href="Pictures/100000000000012C0000012C82D6D943571E6296.jpg" xlink:type="simple" xlink:show="embed" xlink:actuate="onLoad"/>
    <draw:fill-image draw:name="msFillBitmap_20_63" draw:display-name="msFillBitmap 63" xlink:href="Pictures/100000000000012C0000012C82D6D943571E6296.jpg" xlink:type="simple" xlink:show="embed" xlink:actuate="onLoad"/>
    <draw:fill-image draw:name="msFillBitmap_20_64" draw:display-name="msFillBitmap 64" xlink:href="Pictures/100000000000012C0000012C82D6D943571E6296.jpg" xlink:type="simple" xlink:show="embed" xlink:actuate="onLoad"/>
    <draw:fill-image draw:name="msFillBitmap_20_65" draw:display-name="msFillBitmap 65" xlink:href="Pictures/100000000000012C0000012C82D6D943571E6296.jpg" xlink:type="simple" xlink:show="embed" xlink:actuate="onLoad"/>
    <draw:fill-image draw:name="msFillBitmap_20_66" draw:display-name="msFillBitmap 66" xlink:href="Pictures/100000000000012C0000012C82D6D943571E6296.jpg" xlink:type="simple" xlink:show="embed" xlink:actuate="onLoad"/>
    <draw:fill-image draw:name="msFillBitmap_20_67" draw:display-name="msFillBitmap 67" xlink:href="Pictures/100000000000012C0000012C82D6D943571E6296.jpg" xlink:type="simple" xlink:show="embed" xlink:actuate="onLoad"/>
    <draw:fill-image draw:name="msFillBitmap_20_68" draw:display-name="msFillBitmap 68" xlink:href="Pictures/100000000000012C0000012C82D6D943571E6296.jpg" xlink:type="simple" xlink:show="embed" xlink:actuate="onLoad"/>
    <draw:fill-image draw:name="msFillBitmap_20_69" draw:display-name="msFillBitmap 69" xlink:href="Pictures/100000000000012C0000012C82D6D943571E6296.jpg" xlink:type="simple" xlink:show="embed" xlink:actuate="onLoad"/>
    <draw:fill-image draw:name="msFillBitmap_20_7" draw:display-name="msFillBitmap 7" xlink:href="Pictures/100000000000012C0000012C82D6D943571E6296.jpg" xlink:type="simple" xlink:show="embed" xlink:actuate="onLoad"/>
    <draw:fill-image draw:name="msFillBitmap_20_70" draw:display-name="msFillBitmap 70" xlink:href="Pictures/100000000000012C0000012C82D6D943571E6296.jpg" xlink:type="simple" xlink:show="embed" xlink:actuate="onLoad"/>
    <draw:fill-image draw:name="msFillBitmap_20_71" draw:display-name="msFillBitmap 71" xlink:href="Pictures/100000000000012C0000012C82D6D943571E6296.jpg" xlink:type="simple" xlink:show="embed" xlink:actuate="onLoad"/>
    <draw:fill-image draw:name="msFillBitmap_20_72" draw:display-name="msFillBitmap 72" xlink:href="Pictures/100000000000012C0000012C82D6D943571E6296.jpg" xlink:type="simple" xlink:show="embed" xlink:actuate="onLoad"/>
    <draw:fill-image draw:name="msFillBitmap_20_73" draw:display-name="msFillBitmap 73" xlink:href="Pictures/100000000000012C0000012C82D6D943571E6296.jpg" xlink:type="simple" xlink:show="embed" xlink:actuate="onLoad"/>
    <draw:fill-image draw:name="msFillBitmap_20_74" draw:display-name="msFillBitmap 74" xlink:href="Pictures/100000000000012C0000012C82D6D943571E6296.jpg" xlink:type="simple" xlink:show="embed" xlink:actuate="onLoad"/>
    <draw:fill-image draw:name="msFillBitmap_20_75" draw:display-name="msFillBitmap 75" xlink:href="Pictures/100000000000012C0000012C82D6D943571E6296.jpg" xlink:type="simple" xlink:show="embed" xlink:actuate="onLoad"/>
    <draw:fill-image draw:name="msFillBitmap_20_76" draw:display-name="msFillBitmap 76" xlink:href="Pictures/100000000000012C0000012C82D6D943571E6296.jpg" xlink:type="simple" xlink:show="embed" xlink:actuate="onLoad"/>
    <draw:fill-image draw:name="msFillBitmap_20_77" draw:display-name="msFillBitmap 77" xlink:href="Pictures/100000000000012C0000012C82D6D943571E6296.jpg" xlink:type="simple" xlink:show="embed" xlink:actuate="onLoad"/>
    <draw:fill-image draw:name="msFillBitmap_20_78" draw:display-name="msFillBitmap 78" xlink:href="Pictures/100002010000033A000002F5CE829C9BF4D096BB.png" xlink:type="simple" xlink:show="embed" xlink:actuate="onLoad"/>
    <draw:fill-image draw:name="msFillBitmap_20_79" draw:display-name="msFillBitmap 79" xlink:href="Pictures/100002010000052E000001BC145E0F8D49CFBA21.png" xlink:type="simple" xlink:show="embed" xlink:actuate="onLoad"/>
    <draw:fill-image draw:name="msFillBitmap_20_8" draw:display-name="msFillBitmap 8" xlink:href="Pictures/100000000000012C0000012C82D6D943571E6296.jpg" xlink:type="simple" xlink:show="embed" xlink:actuate="onLoad"/>
    <draw:fill-image draw:name="msFillBitmap_20_80" draw:display-name="msFillBitmap 80" xlink:href="Pictures/10000201000005AE000002F597789EB7106A8A5E.png" xlink:type="simple" xlink:show="embed" xlink:actuate="onLoad"/>
    <draw:fill-image draw:name="msFillBitmap_20_81" draw:display-name="msFillBitmap 81" xlink:href="Pictures/100000000000012C0000012C82D6D943571E6296.jpg" xlink:type="simple" xlink:show="embed" xlink:actuate="onLoad"/>
    <draw:fill-image draw:name="msFillBitmap_20_82" draw:display-name="msFillBitmap 82" xlink:href="Pictures/100000000000012C0000012C82D6D943571E6296.jpg" xlink:type="simple" xlink:show="embed" xlink:actuate="onLoad"/>
    <draw:fill-image draw:name="msFillBitmap_20_83" draw:display-name="msFillBitmap 83" xlink:href="Pictures/100000000000012C0000012C82D6D943571E6296.jpg" xlink:type="simple" xlink:show="embed" xlink:actuate="onLoad"/>
    <draw:fill-image draw:name="msFillBitmap_20_84" draw:display-name="msFillBitmap 84" xlink:href="Pictures/100000000000012C0000012C82D6D943571E6296.jpg" xlink:type="simple" xlink:show="embed" xlink:actuate="onLoad"/>
    <draw:fill-image draw:name="msFillBitmap_20_85" draw:display-name="msFillBitmap 85" xlink:href="Pictures/100000000000012C0000012C82D6D943571E6296.jpg" xlink:type="simple" xlink:show="embed" xlink:actuate="onLoad"/>
    <draw:fill-image draw:name="msFillBitmap_20_86" draw:display-name="msFillBitmap 86" xlink:href="Pictures/100000000000012C0000012C82D6D943571E6296.jpg" xlink:type="simple" xlink:show="embed" xlink:actuate="onLoad"/>
    <draw:fill-image draw:name="msFillBitmap_20_9" draw:display-name="msFillBitmap 9" xlink:href="Pictures/100000000000012C0000012C82D6D943571E6296.jpg" xlink:type="simple" xlink:show="embed" xlink:actuate="onLoad"/>
    <draw:marker draw:name="Arrow" svg:viewBox="0 0 20 30" svg:d="M10 0l-10 30h20z"/>
    <draw:marker draw:name="msArrowOpenEnd_20_5_20_71" draw:display-name="msArrowOpenEnd 5 71" svg:viewBox="0 0 350 350" svg:d="M175 0l175 274-76 76-49-75v75h-101v-75l-49 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_32__5f_Custom_20_Layout-background" style:display-name="2_Custom Layout-background" style:family="presentation">
      <style:graphic-properties draw:stroke="none" draw:fill="solid" draw:fill-color="#ffffff"/>
      <style:text-properties style:letter-kerning="true"/>
    </style:style>
    <style:style style:name="_32__5f_Custom_20_Layout-backgroundobjects" style:display-name="2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Custom_20_Layout-notes" style:display-name="2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Custom_20_Layout-outline1" style:display-name="2_Custom Layout-outline1" style:family="presentation">
      <style:graphic-properties draw:stroke="none" draw:fill="none" draw:auto-grow-height="false" draw:fit-to-size="shrink-to-fit" style:shrink-to-fit="true">
        <text:list-style style:name="_32__5f_Custom_20_Layout-outline1" style:display-name="2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Fira Sans Book" fo:font-family="'Fira Sans Book'" style:font-family-generic="swiss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Fira Sans Book1" style:font-family-asian="'Fira Sans Book'" style:font-family-generic-asian="modern" style:font-pitch-asian="fixed" style:font-size-asian="24pt" style:language-asian="en" style:country-asian="GB" style:font-style-asian="normal" style:font-weight-asian="normal" style:font-name-complex="Fira Sans Book" style:font-family-complex="'Fira Sans Book'" style:font-family-generic-complex="swiss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_32__5f_Custom_20_Layout-outline2" style:display-name="2_Custom Layout-outline2" style:family="presentation" style:parent-style-name="_32__5f_Custom_20_Layou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Fira Sans Book" fo:font-family="'Fira Sans Book'" style:font-family-generic="swiss" style:font-pitch="variable" fo:font-size="20pt" fo:letter-spacing="normal" fo:font-style="normal" style:text-underline-style="none" fo:font-weight="normal" style:font-name-asian="Fira Sans Book1" style:font-family-asian="'Fira Sans Book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_32__5f_Custom_20_Layout-outline3" style:display-name="2_Custom Layout-outline3" style:family="presentation" style:parent-style-name="_32__5f_Custom_20_Layou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Fira Sans Book" fo:font-family="'Fira Sans Book'" style:font-family-generic="swiss" style:font-pitch="variable" fo:font-size="20pt" fo:letter-spacing="normal" fo:font-style="normal" style:text-underline-style="none" fo:font-weight="normal" style:font-name-asian="Fira Sans Book1" style:font-family-asian="'Fira Sans Book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_32__5f_Custom_20_Layout-outline4" style:display-name="2_Custom Layout-outline4" style:family="presentation" style:parent-style-name="_32__5f_Custom_20_Layou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Fira Sans Book" fo:font-family="'Fira Sans Book'" style:font-family-generic="swiss" style:font-pitch="variable" fo:font-size="20pt" fo:letter-spacing="normal" fo:font-style="normal" style:text-underline-style="none" fo:font-weight="normal" style:font-name-asian="Fira Sans Book1" style:font-family-asian="'Fira Sans Book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_32__5f_Custom_20_Layout-outline5" style:display-name="2_Custom Layout-outline5" style:family="presentation" style:parent-style-name="_32__5f_Custom_20_Layout-outline4">
      <style:paragraph-properties fo:margin-top="0.1cm" fo:margin-bottom="0cm"/>
      <style:text-properties fo:font-size="20pt" style:font-size-asian="20pt" style:font-size-complex="20pt"/>
    </style:style>
    <style:style style:name="_32__5f_Custom_20_Layout-outline6" style:display-name="2_Custom Layout-outline6" style:family="presentation" style:parent-style-name="_32__5f_Custom_20_Layout-outline5">
      <style:paragraph-properties fo:margin-top="0.1cm" fo:margin-bottom="0cm"/>
      <style:text-properties fo:font-size="20pt" style:font-size-asian="20pt" style:font-size-complex="20pt"/>
    </style:style>
    <style:style style:name="_32__5f_Custom_20_Layout-outline7" style:display-name="2_Custom Layout-outline7" style:family="presentation" style:parent-style-name="_32__5f_Custom_20_Layout-outline6">
      <style:paragraph-properties fo:margin-top="0.1cm" fo:margin-bottom="0cm"/>
      <style:text-properties fo:font-size="20pt" style:font-size-asian="20pt" style:font-size-complex="20pt"/>
    </style:style>
    <style:style style:name="_32__5f_Custom_20_Layout-outline8" style:display-name="2_Custom Layout-outline8" style:family="presentation" style:parent-style-name="_32__5f_Custom_20_Layout-outline7">
      <style:paragraph-properties fo:margin-top="0.1cm" fo:margin-bottom="0cm"/>
      <style:text-properties fo:font-size="20pt" style:font-size-asian="20pt" style:font-size-complex="20pt"/>
    </style:style>
    <style:style style:name="_32__5f_Custom_20_Layout-outline9" style:display-name="2_Custom Layout-outline9" style:family="presentation" style:parent-style-name="_32__5f_Custom_20_Layout-outline8">
      <style:paragraph-properties fo:margin-top="0.1cm" fo:margin-bottom="0cm"/>
      <style:text-properties fo:font-size="20pt" style:font-size-asian="20pt" style:font-size-complex="20pt"/>
    </style:style>
    <style:style style:name="_32__5f_Custom_20_Layout-subtitle" style:display-name="2_Custom Layout-subtitle" style:family="presentation">
      <style:graphic-properties draw:stroke="none" draw:fill="none" draw:textarea-vertical-align="middle">
        <text:list-style style:name="_32__5f_Custom_20_Layout-subtitle" style:display-name="2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Custom_20_Layout-title" style:display-name="2_Custom Layout-title" style:family="presentation">
      <style:graphic-properties draw:stroke="none" draw:fill="none" draw:textarea-vertical-align="middle">
        <text:list-style style:name="_32__5f_Custom_20_Layout-title" style:display-name="2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24pt" style:language-asian="en" style:country-asian="GB" style:font-style-asian="normal" style:font-weight-asian="normal" style:font-name-complex="Fira Sans Book" style:font-family-complex="'Fira Sans Book'" style:font-family-generic-complex="swiss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ustom_20_Layout-background" style:display-name="Custom Layout-background" style:family="presentation">
      <style:graphic-properties draw:stroke="none" draw:fill="solid" draw:fill-color="#ffffff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 style:shrink-to-fit="true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Fira Sans Book" fo:font-family="'Fira Sans Book'" style:font-family-generic="swiss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Fira Sans Book1" style:font-family-asian="'Fira Sans Book'" style:font-family-generic-asian="modern" style:font-pitch-asian="fixed" style:font-size-asian="24pt" style:language-asian="en" style:country-asian="GB" style:font-style-asian="normal" style:font-weight-asian="normal" style:font-name-complex="Fira Sans Book" style:font-family-complex="'Fira Sans Book'" style:font-family-generic-complex="swiss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ustom_20_Layout-outline2" style:display-name="Custom Layout-outline2" style:family="presentation" style:parent-style-name="Custom_20_Layou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Fira Sans Book" fo:font-family="'Fira Sans Book'" style:font-family-generic="swiss" style:font-pitch="variable" fo:font-size="20pt" fo:letter-spacing="normal" fo:font-style="normal" style:text-underline-style="none" fo:font-weight="normal" style:font-name-asian="Fira Sans Book1" style:font-family-asian="'Fira Sans Book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Custom_20_Layout-outline3" style:display-name="Custom Layout-outline3" style:family="presentation" style:parent-style-name="Custom_20_Layou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Fira Sans Book" fo:font-family="'Fira Sans Book'" style:font-family-generic="swiss" style:font-pitch="variable" fo:font-size="20pt" fo:letter-spacing="normal" fo:font-style="normal" style:text-underline-style="none" fo:font-weight="normal" style:font-name-asian="Fira Sans Book1" style:font-family-asian="'Fira Sans Book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Custom_20_Layout-outline4" style:display-name="Custom Layout-outline4" style:family="presentation" style:parent-style-name="Custom_20_Layou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Fira Sans Book" fo:font-family="'Fira Sans Book'" style:font-family-generic="swiss" style:font-pitch="variable" fo:font-size="20pt" fo:letter-spacing="normal" fo:font-style="normal" style:text-underline-style="none" fo:font-weight="normal" style:font-name-asian="Fira Sans Book1" style:font-family-asian="'Fira Sans Book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Custom_20_Layout-outline5" style:display-name="Custom Layout-outline5" style:family="presentation" style:parent-style-name="Custom_20_Layout-outline4">
      <style:paragraph-properties fo:margin-top="0.1cm" fo:margin-bottom="0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.1cm" fo:margin-bottom="0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.1cm" fo:margin-bottom="0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.1cm" fo:margin-bottom="0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.1cm" fo:margin-bottom="0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24pt" style:language-asian="en" style:country-asian="GB" style:font-style-asian="normal" style:font-weight-asian="normal" style:font-name-complex="Fira Sans Book" style:font-family-complex="'Fira Sans Book'" style:font-family-generic-complex="swiss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_31__5f_Custom_20_Layout-background" style:display-name="1_Custom Layout-background" style:family="presentation">
      <style:graphic-properties draw:stroke="none" draw:fill="solid" draw:fill-color="#f2f2f2"/>
      <style:text-properties style:letter-kerning="true"/>
    </style:style>
    <style:style style:name="_31__5f_Custom_20_Layout-backgroundobjects" style:display-name="1_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Custom_20_Layout-notes" style:display-name="1_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Custom_20_Layout-outline1" style:display-name="1_Custom Layout-outline1" style:family="presentation">
      <style:graphic-properties draw:stroke="none" draw:fill="none" draw:auto-grow-height="false" draw:fit-to-size="shrink-to-fit" style:shrink-to-fit="true">
        <text:list-style style:name="_31__5f_Custom_20_Layout-outline1" style:display-name="1_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Fira Sans Book" fo:font-family="'Fira Sans Book'" style:font-family-generic="swiss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Fira Sans Book1" style:font-family-asian="'Fira Sans Book'" style:font-family-generic-asian="modern" style:font-pitch-asian="fixed" style:font-size-asian="24pt" style:language-asian="en" style:country-asian="GB" style:font-style-asian="normal" style:font-weight-asian="normal" style:font-name-complex="Fira Sans Book" style:font-family-complex="'Fira Sans Book'" style:font-family-generic-complex="swiss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_31__5f_Custom_20_Layout-outline2" style:display-name="1_Custom Layout-outline2" style:family="presentation" style:parent-style-name="_31__5f_Custom_20_Layou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Fira Sans Book" fo:font-family="'Fira Sans Book'" style:font-family-generic="swiss" style:font-pitch="variable" fo:font-size="20pt" fo:letter-spacing="normal" fo:font-style="normal" style:text-underline-style="none" fo:font-weight="normal" style:font-name-asian="Fira Sans Book1" style:font-family-asian="'Fira Sans Book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_31__5f_Custom_20_Layout-outline3" style:display-name="1_Custom Layout-outline3" style:family="presentation" style:parent-style-name="_31__5f_Custom_20_Layou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Fira Sans Book" fo:font-family="'Fira Sans Book'" style:font-family-generic="swiss" style:font-pitch="variable" fo:font-size="20pt" fo:letter-spacing="normal" fo:font-style="normal" style:text-underline-style="none" fo:font-weight="normal" style:font-name-asian="Fira Sans Book1" style:font-family-asian="'Fira Sans Book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_31__5f_Custom_20_Layout-outline4" style:display-name="1_Custom Layout-outline4" style:family="presentation" style:parent-style-name="_31__5f_Custom_20_Layou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Fira Sans Book" fo:font-family="'Fira Sans Book'" style:font-family-generic="swiss" style:font-pitch="variable" fo:font-size="20pt" fo:letter-spacing="normal" fo:font-style="normal" style:text-underline-style="none" fo:font-weight="normal" style:font-name-asian="Fira Sans Book1" style:font-family-asian="'Fira Sans Book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_31__5f_Custom_20_Layout-outline5" style:display-name="1_Custom Layout-outline5" style:family="presentation" style:parent-style-name="_31__5f_Custom_20_Layout-outline4">
      <style:paragraph-properties fo:margin-top="0.1cm" fo:margin-bottom="0cm"/>
      <style:text-properties fo:font-size="20pt" style:font-size-asian="20pt" style:font-size-complex="20pt"/>
    </style:style>
    <style:style style:name="_31__5f_Custom_20_Layout-outline6" style:display-name="1_Custom Layout-outline6" style:family="presentation" style:parent-style-name="_31__5f_Custom_20_Layout-outline5">
      <style:paragraph-properties fo:margin-top="0.1cm" fo:margin-bottom="0cm"/>
      <style:text-properties fo:font-size="20pt" style:font-size-asian="20pt" style:font-size-complex="20pt"/>
    </style:style>
    <style:style style:name="_31__5f_Custom_20_Layout-outline7" style:display-name="1_Custom Layout-outline7" style:family="presentation" style:parent-style-name="_31__5f_Custom_20_Layout-outline6">
      <style:paragraph-properties fo:margin-top="0.1cm" fo:margin-bottom="0cm"/>
      <style:text-properties fo:font-size="20pt" style:font-size-asian="20pt" style:font-size-complex="20pt"/>
    </style:style>
    <style:style style:name="_31__5f_Custom_20_Layout-outline8" style:display-name="1_Custom Layout-outline8" style:family="presentation" style:parent-style-name="_31__5f_Custom_20_Layout-outline7">
      <style:paragraph-properties fo:margin-top="0.1cm" fo:margin-bottom="0cm"/>
      <style:text-properties fo:font-size="20pt" style:font-size-asian="20pt" style:font-size-complex="20pt"/>
    </style:style>
    <style:style style:name="_31__5f_Custom_20_Layout-outline9" style:display-name="1_Custom Layout-outline9" style:family="presentation" style:parent-style-name="_31__5f_Custom_20_Layout-outline8">
      <style:paragraph-properties fo:margin-top="0.1cm" fo:margin-bottom="0cm"/>
      <style:text-properties fo:font-size="20pt" style:font-size-asian="20pt" style:font-size-complex="20pt"/>
    </style:style>
    <style:style style:name="_31__5f_Custom_20_Layout-subtitle" style:display-name="1_Custom Layout-subtitle" style:family="presentation">
      <style:graphic-properties draw:stroke="none" draw:fill="none" draw:textarea-vertical-align="middle">
        <text:list-style style:name="_31__5f_Custom_20_Layout-subtitle" style:display-name="1_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Custom_20_Layout-title" style:display-name="1_Custom Layout-title" style:family="presentation">
      <style:graphic-properties draw:stroke="none" draw:fill="none" draw:textarea-vertical-align="middle">
        <text:list-style style:name="_31__5f_Custom_20_Layout-title" style:display-name="1_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24pt" style:language-asian="en" style:country-asian="GB" style:font-style-asian="normal" style:font-weight-asian="normal" style:font-name-complex="Fira Sans Book" style:font-family-complex="'Fira Sans Book'" style:font-family-generic-complex="swiss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only_20_background-background" style:display-name="only background-background" style:family="presentation">
      <style:graphic-properties draw:stroke="none" draw:fill="solid" draw:fill-color="#ffffff"/>
      <style:text-properties style:letter-kerning="true"/>
    </style:style>
    <style:style style:name="only_20_background-backgroundobjects" style:display-name="only backgroun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ly_20_background-notes" style:display-name="only backgroun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ly_20_background-outline1" style:display-name="only background-outline1" style:family="presentation">
      <style:graphic-properties draw:stroke="none" draw:fill="none" draw:auto-grow-height="false" draw:fit-to-size="shrink-to-fit" style:shrink-to-fit="true">
        <text:list-style style:name="only_20_background-outline1" style:display-name="only backgroun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Fira Sans Book" fo:font-family="'Fira Sans Book'" style:font-family-generic="swiss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Fira Sans Book1" style:font-family-asian="'Fira Sans Book'" style:font-family-generic-asian="modern" style:font-pitch-asian="fixed" style:font-size-asian="24pt" style:language-asian="en" style:country-asian="GB" style:font-style-asian="normal" style:font-weight-asian="normal" style:font-name-complex="Fira Sans Book" style:font-family-complex="'Fira Sans Book'" style:font-family-generic-complex="swiss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only_20_background-outline2" style:display-name="only background-outline2" style:family="presentation" style:parent-style-name="only_20_background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Fira Sans Book" fo:font-family="'Fira Sans Book'" style:font-family-generic="swiss" style:font-pitch="variable" fo:font-size="20pt" fo:letter-spacing="normal" fo:font-style="normal" style:text-underline-style="none" fo:font-weight="normal" style:font-name-asian="Fira Sans Book1" style:font-family-asian="'Fira Sans Book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only_20_background-outline3" style:display-name="only background-outline3" style:family="presentation" style:parent-style-name="only_20_background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Fira Sans Book" fo:font-family="'Fira Sans Book'" style:font-family-generic="swiss" style:font-pitch="variable" fo:font-size="20pt" fo:letter-spacing="normal" fo:font-style="normal" style:text-underline-style="none" fo:font-weight="normal" style:font-name-asian="Fira Sans Book1" style:font-family-asian="'Fira Sans Book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only_20_background-outline4" style:display-name="only background-outline4" style:family="presentation" style:parent-style-name="only_20_background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Fira Sans Book" fo:font-family="'Fira Sans Book'" style:font-family-generic="swiss" style:font-pitch="variable" fo:font-size="20pt" fo:letter-spacing="normal" fo:font-style="normal" style:text-underline-style="none" fo:font-weight="normal" style:font-name-asian="Fira Sans Book1" style:font-family-asian="'Fira Sans Book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only_20_background-outline5" style:display-name="only background-outline5" style:family="presentation" style:parent-style-name="only_20_background-outline4">
      <style:paragraph-properties fo:margin-top="0.1cm" fo:margin-bottom="0cm"/>
      <style:text-properties fo:font-size="20pt" style:font-size-asian="20pt" style:font-size-complex="20pt"/>
    </style:style>
    <style:style style:name="only_20_background-outline6" style:display-name="only background-outline6" style:family="presentation" style:parent-style-name="only_20_background-outline5">
      <style:paragraph-properties fo:margin-top="0.1cm" fo:margin-bottom="0cm"/>
      <style:text-properties fo:font-size="20pt" style:font-size-asian="20pt" style:font-size-complex="20pt"/>
    </style:style>
    <style:style style:name="only_20_background-outline7" style:display-name="only background-outline7" style:family="presentation" style:parent-style-name="only_20_background-outline6">
      <style:paragraph-properties fo:margin-top="0.1cm" fo:margin-bottom="0cm"/>
      <style:text-properties fo:font-size="20pt" style:font-size-asian="20pt" style:font-size-complex="20pt"/>
    </style:style>
    <style:style style:name="only_20_background-outline8" style:display-name="only background-outline8" style:family="presentation" style:parent-style-name="only_20_background-outline7">
      <style:paragraph-properties fo:margin-top="0.1cm" fo:margin-bottom="0cm"/>
      <style:text-properties fo:font-size="20pt" style:font-size-asian="20pt" style:font-size-complex="20pt"/>
    </style:style>
    <style:style style:name="only_20_background-outline9" style:display-name="only background-outline9" style:family="presentation" style:parent-style-name="only_20_background-outline8">
      <style:paragraph-properties fo:margin-top="0.1cm" fo:margin-bottom="0cm"/>
      <style:text-properties fo:font-size="20pt" style:font-size-asian="20pt" style:font-size-complex="20pt"/>
    </style:style>
    <style:style style:name="only_20_background-subtitle" style:display-name="only background-subtitle" style:family="presentation">
      <style:graphic-properties draw:stroke="none" draw:fill="none" draw:textarea-vertical-align="middle">
        <text:list-style style:name="only_20_background-subtitle" style:display-name="only backgroun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ly_20_background-title" style:display-name="only background-title" style:family="presentation">
      <style:graphic-properties draw:stroke="none" draw:fill="none" draw:textarea-vertical-align="middle">
        <text:list-style style:name="only_20_background-title" style:display-name="only backgroun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24pt" style:language-asian="en" style:country-asian="GB" style:font-style-asian="normal" style:font-weight-asian="normal" style:font-name-complex="Fira Sans Book" style:font-family-complex="'Fira Sans Book'" style:font-family-generic-complex="swiss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only_20_background_20_2-background" style:display-name="only background 2-background" style:family="presentation">
      <style:graphic-properties draw:stroke="none" draw:fill="solid" draw:fill-color="#ffffff"/>
      <style:text-properties style:letter-kerning="true"/>
    </style:style>
    <style:style style:name="only_20_background_20_2-backgroundobjects" style:display-name="only backgroun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ly_20_background_20_2-notes" style:display-name="only backgroun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ly_20_background_20_2-outline1" style:display-name="only background 2-outline1" style:family="presentation">
      <style:graphic-properties draw:stroke="none" draw:fill="none" draw:auto-grow-height="false" draw:fit-to-size="shrink-to-fit" style:shrink-to-fit="true">
        <text:list-style style:name="only_20_background_20_2-outline1" style:display-name="only backgroun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Fira Sans Book" fo:font-family="'Fira Sans Book'" style:font-family-generic="swiss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Fira Sans Book1" style:font-family-asian="'Fira Sans Book'" style:font-family-generic-asian="modern" style:font-pitch-asian="fixed" style:font-size-asian="24pt" style:language-asian="en" style:country-asian="GB" style:font-style-asian="normal" style:font-weight-asian="normal" style:font-name-complex="Fira Sans Book" style:font-family-complex="'Fira Sans Book'" style:font-family-generic-complex="swiss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only_20_background_20_2-outline2" style:display-name="only background 2-outline2" style:family="presentation" style:parent-style-name="only_20_background_20_2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Fira Sans Book" fo:font-family="'Fira Sans Book'" style:font-family-generic="swiss" style:font-pitch="variable" fo:font-size="20pt" fo:letter-spacing="normal" fo:font-style="normal" style:text-underline-style="none" fo:font-weight="normal" style:font-name-asian="Fira Sans Book1" style:font-family-asian="'Fira Sans Book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only_20_background_20_2-outline3" style:display-name="only background 2-outline3" style:family="presentation" style:parent-style-name="only_20_background_20_2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Fira Sans Book" fo:font-family="'Fira Sans Book'" style:font-family-generic="swiss" style:font-pitch="variable" fo:font-size="20pt" fo:letter-spacing="normal" fo:font-style="normal" style:text-underline-style="none" fo:font-weight="normal" style:font-name-asian="Fira Sans Book1" style:font-family-asian="'Fira Sans Book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only_20_background_20_2-outline4" style:display-name="only background 2-outline4" style:family="presentation" style:parent-style-name="only_20_background_20_2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Fira Sans Book" fo:font-family="'Fira Sans Book'" style:font-family-generic="swiss" style:font-pitch="variable" fo:font-size="20pt" fo:letter-spacing="normal" fo:font-style="normal" style:text-underline-style="none" fo:font-weight="normal" style:font-name-asian="Fira Sans Book1" style:font-family-asian="'Fira Sans Book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only_20_background_20_2-outline5" style:display-name="only background 2-outline5" style:family="presentation" style:parent-style-name="only_20_background_20_2-outline4">
      <style:paragraph-properties fo:margin-top="0.1cm" fo:margin-bottom="0cm"/>
      <style:text-properties fo:font-size="20pt" style:font-size-asian="20pt" style:font-size-complex="20pt"/>
    </style:style>
    <style:style style:name="only_20_background_20_2-outline6" style:display-name="only background 2-outline6" style:family="presentation" style:parent-style-name="only_20_background_20_2-outline5">
      <style:paragraph-properties fo:margin-top="0.1cm" fo:margin-bottom="0cm"/>
      <style:text-properties fo:font-size="20pt" style:font-size-asian="20pt" style:font-size-complex="20pt"/>
    </style:style>
    <style:style style:name="only_20_background_20_2-outline7" style:display-name="only background 2-outline7" style:family="presentation" style:parent-style-name="only_20_background_20_2-outline6">
      <style:paragraph-properties fo:margin-top="0.1cm" fo:margin-bottom="0cm"/>
      <style:text-properties fo:font-size="20pt" style:font-size-asian="20pt" style:font-size-complex="20pt"/>
    </style:style>
    <style:style style:name="only_20_background_20_2-outline8" style:display-name="only background 2-outline8" style:family="presentation" style:parent-style-name="only_20_background_20_2-outline7">
      <style:paragraph-properties fo:margin-top="0.1cm" fo:margin-bottom="0cm"/>
      <style:text-properties fo:font-size="20pt" style:font-size-asian="20pt" style:font-size-complex="20pt"/>
    </style:style>
    <style:style style:name="only_20_background_20_2-outline9" style:display-name="only background 2-outline9" style:family="presentation" style:parent-style-name="only_20_background_20_2-outline8">
      <style:paragraph-properties fo:margin-top="0.1cm" fo:margin-bottom="0cm"/>
      <style:text-properties fo:font-size="20pt" style:font-size-asian="20pt" style:font-size-complex="20pt"/>
    </style:style>
    <style:style style:name="only_20_background_20_2-subtitle" style:display-name="only background 2-subtitle" style:family="presentation">
      <style:graphic-properties draw:stroke="none" draw:fill="none" draw:textarea-vertical-align="middle">
        <text:list-style style:name="only_20_background_20_2-subtitle" style:display-name="only backgroun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ly_20_background_20_2-title" style:display-name="only background 2-title" style:family="presentation">
      <style:graphic-properties draw:stroke="none" draw:fill="none" draw:textarea-vertical-align="middle">
        <text:list-style style:name="only_20_background_20_2-title" style:display-name="only backgroun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24pt" style:language-asian="en" style:country-asian="GB" style:font-style-asian="normal" style:font-weight-asian="normal" style:font-name-complex="Fira Sans Book" style:font-family-complex="'Fira Sans Book'" style:font-family-generic-complex="swiss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47cm" fo:page-height="27.58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2f2f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ff9900" draw:stroke-linejoin="round" draw:fill="solid" draw:fill-color="#00b8ff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_32__5f_Custom_20_Layou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2" style:family="presentation" style:parent-style-name="_32__5f_Custom_20_Layout-backgroundobjects">
      <style:graphic-properties draw:stroke="none" draw:fill="none" draw:fill-color="#ffffff" draw:auto-grow-height="false" fo:min-height="1.485cm"/>
    </style:style>
    <style:style style:name="Mpr3" style:family="presentation" style:parent-style-name="_32__5f_Custom_20_Layou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5" style:family="presentation" style:parent-style-name="Custom_20_Layout-outline1">
      <style:graphic-properties draw:stroke="none" svg:stroke-width="0cm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6" style:family="presentation" style:parent-style-name="Custom_20_Layout-backgroundobjects">
      <style:graphic-properties draw:stroke="none" draw:fill="none" draw:fill-color="#ffffff" draw:auto-grow-height="false" fo:min-height="1.485cm"/>
    </style:style>
    <style:style style:name="Mpr7" style:family="presentation" style:parent-style-name="Custom_20_Layout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_31__5f_Custom_20_Layou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9" style:family="presentation" style:parent-style-name="_31__5f_Custom_20_Layou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_31__5f_Custom_20_Layout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only_20_backgroun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only_20_backgroun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only_20_background_20_2-backgroundobjects">
      <style:graphic-properties draw:stroke="none" draw:fill="none" draw:fill-color="#ffffff" draw:auto-grow-height="false" fo:min-height="1.379cm"/>
    </style:style>
    <style:style style:name="Mpr14" style:family="presentation" style:parent-style-name="only_20_background_20_2-backgroundobjects">
      <style:graphic-properties draw:stroke="none" draw:fill="none" draw:fill-color="#ffffff" draw:textarea-vertical-align="bottom" draw:auto-grow-height="false" fo:min-height="1.37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solid" draw:fill-color="#00b8ff"/>
      <style:paragraph-properties fo:text-align="start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1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</style:style>
    <style:style style:name="MP12" style:family="paragraph">
      <style:paragraph-properties fo:margin-left="0cm" fo:margin-right="0cm" fo:margin-top="0.176cm" fo:margin-bottom="0cm" fo:line-height="100%" fo:text-align="start" fo:text-indent="0cm" style:punctuation-wrap="simple" style:writing-mode="lr-tb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Fira Sans Book" fo:font-size="44pt" fo:letter-spacing="normal" fo:font-style="normal" style:text-underline-style="none" fo:font-weight="normal" style:font-name-asian="Fira Sans Book1" style:font-size-asian="44pt" style:font-style-asian="normal" style:font-weight-asian="normal" style:font-name-complex="Fira Sans Book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Fira Sans Light" fo:font-size="24pt" fo:letter-spacing="normal" fo:font-style="normal" style:text-underline-style="none" fo:font-weight="normal" style:font-name-asian="Fira Sans Light1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Fira Sans Light" fo:font-size="24pt" fo:letter-spacing="normal" fo:font-style="normal" style:text-underline-style="solid" style:text-underline-width="auto" style:text-underline-color="font-color" fo:font-weight="normal" style:font-name-asian="Fira Sans Light1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Fira Sans Light" fo:font-size="24pt" fo:letter-spacing="normal" fo:font-style="normal" style:text-underline-style="none" fo:font-weight="bold" style:font-name-asian="Fira Sans Light1" style:font-size-asian="24pt" style:font-style-asian="normal" style:font-weight-asian="bold" style:font-size-complex="24pt" style:font-style-complex="normal" style:font-weight-complex="bold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MS PGothic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Fira Sans Book" fo:font-size="32pt" fo:letter-spacing="normal" fo:font-style="normal" style:text-underline-style="none" fo:font-weight="normal" style:font-name-asian="Fira Sans Book1" style:font-size-asian="32pt" style:font-style-asian="normal" style:font-weight-asian="normal" style:font-name-complex="Fira Sans Book" style:font-size-complex="3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Fira Sans Book" fo:font-size="24pt" fo:letter-spacing="normal" fo:font-style="normal" style:text-underline-style="none" fo:font-weight="normal" style:font-name-asian="Fira Sans Book1" style:font-size-asian="24pt" style:font-style-asian="normal" style:font-weight-asian="normal" style:font-name-complex="Fira Sans Book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Fira Sans Book" fo:font-size="20pt" fo:letter-spacing="normal" fo:font-style="normal" style:text-underline-style="none" fo:font-weight="normal" style:font-name-asian="Fira Sans Book1" style:font-size-asian="20pt" style:font-style-asian="normal" style:font-weight-asian="normal" style:font-name-complex="Fira Sans Book" style:font-size-complex="20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Fira Sans Book" fo:font-size="40pt" fo:letter-spacing="normal" fo:font-style="normal" style:text-underline-style="none" fo:font-weight="normal" style:font-name-asian="Fira Sans Book1" style:font-size-asian="40pt" style:font-style-asian="normal" style:font-weight-asian="normal" style:font-name-complex="Fira Sans Book" style:font-size-complex="4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_32__5f_Custom_20_Layout" style:display-name="2_Custom Layout" style:page-layout-name="PM1" draw:style-name="Mdp1">
      <draw:frame draw:name="Title 1" presentation:style-name="Mpr1" draw:text-style-name="MP6" draw:layer="backgroundobjects" svg:width="21.58cm" svg:height="6cm" svg:x="2.009cm" svg:y="5.725cm" presentation:class="title" presentation:user-transformed="true">
        <draw:text-box>
          <text:p text:style-name="MP5"><text:span text:style-name="MT2">Click to edit Master title style</text:span></text:p>
        </draw:text-box>
      </draw:frame>
      <draw:line draw:name="Straight Connector 2" draw:style-name="Mgr3" draw:text-style-name="MP7" draw:layer="backgroundobjects" svg:x1="0.898cm" svg:y1="11.925cm" svg:x2="24.701cm" svg:y2="11.926cm">
        <text:p/>
      </draw:line>
      <draw:frame draw:name="Picture 6" draw:style-name="Mgr4" draw:text-style-name="MP8" draw:layer="backgroundobjects" svg:width="9.101cm" svg:height="4.762cm" svg:x="15.24cm" svg:y="0.781cm">
        <draw:image xlink:href="Pictures/10000201000003150000019D3BB505190B52079A.png" xlink:type="simple" xlink:show="embed" xlink:actuate="onLoad" loext:mime-type="image/png">
          <text:p/>
        </draw:image>
      </draw:frame>
      <draw:custom-shape draw:name="TextBox 5" draw:style-name="Mgr5" draw:text-style-name="MP9" draw:layer="backgroundobjects" svg:width="21.58cm" svg:height="5.331cm" svg:x="2.009cm" svg:y="12.525cm">
        <text:p text:style-name="MP5"><text:span text:style-name="MT3">Dr. Benjamin Roth &amp; </text:span><text:span text:style-name="MT4">Annemarie Friedrich</text:span></text:p>
        <text:p text:style-name="MP5"><text:span text:style-name="MT3">Centrum für Infomations- und Sprachverarbeitung</text:span></text:p>
        <text:p text:style-name="MP5"><text:span text:style-name="MT3">LMU München</text:span></text:p>
        <text:p text:style-name="MP5"><text:span text:style-name="MT5">WS 2016/2017</text:span></text:p>
        <text:p text:style-name="MP5"><text:span text:style-name="MT6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_32__5f_Custom_20_Layou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_32__5f_Custom_20_Layout-title" draw:layer="backgroundobjects" svg:width="19.798cm" svg:height="11.136cm" svg:x="0.6cm" svg:y="2.257cm" presentation:class="page"/>
        <draw:frame presentation:style-name="_32__5f_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20_Layout" style:display-name="Custom Layout" style:page-layout-name="PM1" draw:style-name="Mdp1">
      <draw:frame draw:name="Title 1" presentation:style-name="Mpr4" draw:text-style-name="MP10" draw:layer="backgroundobjects" svg:width="21.58cm" svg:height="2.504cm" svg:x="1.599cm" svg:y="0.724cm" presentation:class="title" presentation:user-transformed="true">
        <draw:text-box>
          <text:p text:style-name="MP5"><text:span text:style-name="MT7">Click to edit Master title style</text:span></text:p>
        </draw:text-box>
      </draw:frame>
      <draw:line draw:name="Straight Connector 4" draw:style-name="Mgr3" draw:text-style-name="MP7" draw:layer="backgroundobjects" svg:x1="0.698cm" svg:y1="3.228cm" svg:x2="24.501cm" svg:y2="3.229cm">
        <text:p/>
      </draw:line>
      <draw:frame draw:name="Text Placeholder 3" presentation:style-name="Mpr5" draw:text-style-name="MP9" draw:layer="backgroundobjects" svg:width="21.899cm" svg:height="6.6cm" svg:x="1.601cm" svg:y="4.524cm" presentation:class="outline" presentation:user-transformed="true">
        <draw:text-box>
          <text:list text:style-name="ML3">
            <text:list-item>
              <text:p text:style-name="MP11"><text:span text:style-name="MT8">Edit Master text styles</text:span></text:p>
              <text:list>
                <text:list-item>
                  <text:p text:style-name="MP11"><text:span text:style-name="MT8">Second level</text:span></text:p>
                  <text:list>
                    <text:list-item>
                      <text:p text:style-name="MP12"><text:span text:style-name="MT9">Third level</text:span></text:p>
                      <text:list>
                        <text:list-item>
                          <text:p text:style-name="MP12"><text:span text:style-name="MT9">Fourth level</text:span></text:p>
                          <text:list>
                            <text:list-item>
                              <text:p text:style-name="MP12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Custom_20_Layout-title" draw:layer="backgroundobjects" svg:width="14.848cm" svg:height="11.136cm" svg:x="3.075cm" svg:y="2.257cm" presentation:class="page"/>
        <draw:frame presentation:style-name="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Custom_20_Layout" style:display-name="1_Custom Layout" style:page-layout-name="PM1" draw:style-name="Mdp2">
      <draw:frame draw:name="Title 1" presentation:style-name="Mpr8" draw:text-style-name="MP13" draw:layer="backgroundobjects" svg:width="21.58cm" svg:height="2.504cm" svg:x="1.699cm" svg:y="7.725cm" presentation:class="title" presentation:user-transformed="true">
        <draw:text-box>
          <text:p text:style-name="MP5"><text:span text:style-name="MT10">Click to edit Master title style</text:span></text:p>
        </draw:text-box>
      </draw:frame>
      <draw:frame presentation:style-name="_31__5f_Custom_20_Layou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_31__5f_Custom_20_Layout-title" draw:layer="backgroundobjects" svg:width="14.848cm" svg:height="11.136cm" svg:x="3.075cm" svg:y="2.257cm" presentation:class="page"/>
        <draw:frame presentation:style-name="_31__5f_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nly_20_background" style:display-name="only background" style:page-layout-name="PM1" draw:style-name="Mdp1">
      <draw:line draw:name="Straight Connector 4" draw:style-name="Mgr3" draw:text-style-name="MP7" draw:layer="backgroundobjects" svg:x1="0.698cm" svg:y1="3.228cm" svg:x2="24.501cm" svg:y2="3.229cm">
        <text:p/>
      </draw:line>
      <draw:line draw:name="Straight Connector 5" draw:style-name="Mgr3" draw:text-style-name="MP7" draw:layer="backgroundobjects" svg:x1="0.698cm" svg:y1="3.202cm" svg:x2="24.501cm" svg:y2="3.203cm">
        <text:p/>
      </draw:line>
      <draw:frame presentation:style-name="only_20_background-title" draw:layer="backgroundobjects" svg:width="22.859cm" svg:height="3.18cm" svg:x="1.27cm" svg:y="0.76cm" presentation:class="title" presentation:placeholder="true">
        <draw:text-box/>
      </draw:frame>
      <draw:frame presentation:style-name="only_20_background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only_20_background-title" draw:layer="backgroundobjects" svg:width="14.848cm" svg:height="11.136cm" svg:x="3.075cm" svg:y="2.257cm" presentation:class="page"/>
        <draw:frame presentation:style-name="only_20_backgroun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nly_20_background_20_2" style:display-name="only background 2" style:page-layout-name="PM1" draw:style-name="Mdp1">
      <draw:line draw:name="Straight Connector 5" draw:style-name="Mgr3" draw:text-style-name="MP7" draw:layer="backgroundobjects" svg:x1="0.698cm" svg:y1="1.724cm" svg:x2="24.501cm" svg:y2="1.725cm">
        <text:p/>
      </draw:line>
      <draw:frame presentation:style-name="only_20_background_20_2-title" draw:layer="backgroundobjects" svg:width="22.859cm" svg:height="3.18cm" svg:x="1.27cm" svg:y="0.76cm" presentation:class="title" presentation:placeholder="true">
        <draw:text-box/>
      </draw:frame>
      <draw:frame presentation:style-name="only_20_background_20_2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only_20_background_20_2-title" draw:layer="backgroundobjects" svg:width="13.789cm" svg:height="10.342cm" svg:x="2.528cm" svg:y="2.096cm" presentation:class="page"/>
        <draw:frame presentation:style-name="only_20_background_20_2-notes" draw:layer="backgroundobjects" svg:width="15.076cm" svg:height="12.411cm" svg:x="1.884cm" svg:y="13.101cm" presentation:class="notes" presentation:placeholder="true">
          <draw:text-box/>
        </draw:frame>
        <draw:frame presentation:style-name="Mpr13" draw:text-style-name="MP2" draw:layer="backgroundobjects" svg:width="8.178cm" svg:height="1.37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178cm" svg:height="1.378cm" svg:x="10.66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178cm" svg:height="1.378cm" svg:x="0cm" svg:y="26.204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178cm" svg:height="1.378cm" svg:x="10.668cm" svg:y="26.204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inführung in die Computerlinguistik</dc:title>
    <meta:initial-creator>Annemarie Friedrich</meta:initial-creator>
    <meta:editing-cycles>493</meta:editing-cycles>
    <meta:print-date>2009-11-02T20:42:18</meta:print-date>
    <meta:creation-date>2013-10-29T08:12:56</meta:creation-date>
    <dc:date>2018-12-26T06:29:16.788106878</dc:date>
    <meta:editing-duration>PT2H38M12S</meta:editing-duration>
    <meta:generator>LibreOffice/6.1.3.2$MacOSX_X86_64 LibreOffice_project/86daf60bf00efa86ad547e59e09d6bb77c699acb</meta:generator>
    <meta:document-statistic meta:object-count="412"/>
    <meta:user-defined meta:name="AppVersion">16.0000</meta:user-defined>
    <meta:user-defined meta:name="Company">Universität des Saarlandes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5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0</meta:user-defined>
  </office:meta>
</office:document-meta>
</file>