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Object 142/settings.xml" manifest:media-type="text/xml"/>
  <manifest:file-entry manifest:full-path="Object 142/content.xml" manifest:media-type="text/xml"/>
  <manifest:file-entry manifest:full-path="Object 142/" manifest:version="1.2" manifest:media-type="application/vnd.oasis.opendocument.formula"/>
  <manifest:file-entry manifest:full-path="settings.xml" manifest:media-type="text/xml"/>
  <manifest:file-entry manifest:full-path="Object 150/content.xml" manifest:media-type="text/xml"/>
  <manifest:file-entry manifest:full-path="Object 150/styles.xml" manifest:media-type="text/xml"/>
  <manifest:file-entry manifest:full-path="Object 150/settings.xml" manifest:media-type="text/xml"/>
  <manifest:file-entry manifest:full-path="Object 150/manifest.rdf" manifest:media-type="application/rdf+xml"/>
  <manifest:file-entry manifest:full-path="Object 150/" manifest:version="1.2" manifest:media-type="application/vnd.oasis.opendocument.text"/>
  <manifest:file-entry manifest:full-path="styles.xml" manifest:media-type="text/xml"/>
  <manifest:file-entry manifest:full-path="Object 146/content.xml" manifest:media-type="text/xml"/>
  <manifest:file-entry manifest:full-path="Object 146/styles.xml" manifest:media-type="text/xml"/>
  <manifest:file-entry manifest:full-path="Object 146/settings.xml" manifest:media-type="text/xml"/>
  <manifest:file-entry manifest:full-path="Object 146/manifest.rdf" manifest:media-type="application/rdf+xml"/>
  <manifest:file-entry manifest:full-path="Object 146/" manifest:version="1.2" manifest:media-type="application/vnd.oasis.opendocument.text"/>
  <manifest:file-entry manifest:full-path="Object 147/settings.xml" manifest:media-type="text/xml"/>
  <manifest:file-entry manifest:full-path="Object 147/content.xml" manifest:media-type="text/xml"/>
  <manifest:file-entry manifest:full-path="Object 147/" manifest:version="1.2" manifest:media-type="application/vnd.oasis.opendocument.formula"/>
  <manifest:file-entry manifest:full-path="Object 148/content.xml" manifest:media-type="text/xml"/>
  <manifest:file-entry manifest:full-path="Object 148/styles.xml" manifest:media-type="text/xml"/>
  <manifest:file-entry manifest:full-path="Object 148/settings.xml" manifest:media-type="text/xml"/>
  <manifest:file-entry manifest:full-path="Object 148/manifest.rdf" manifest:media-type="application/rdf+xml"/>
  <manifest:file-entry manifest:full-path="Object 148/" manifest:version="1.2" manifest:media-type="application/vnd.oasis.opendocument.text"/>
  <manifest:file-entry manifest:full-path="Configurations2/" manifest:media-type="application/vnd.sun.xml.ui.configuration"/>
  <manifest:file-entry manifest:full-path="Object 144/content.xml" manifest:media-type="text/xml"/>
  <manifest:file-entry manifest:full-path="Object 144/styles.xml" manifest:media-type="text/xml"/>
  <manifest:file-entry manifest:full-path="Object 144/settings.xml" manifest:media-type="text/xml"/>
  <manifest:file-entry manifest:full-path="Object 144/manifest.rdf" manifest:media-type="application/rdf+xml"/>
  <manifest:file-entry manifest:full-path="Object 144/" manifest:version="1.2" manifest:media-type="application/vnd.oasis.opendocument.text"/>
  <manifest:file-entry manifest:full-path="Object 145/settings.xml" manifest:media-type="text/xml"/>
  <manifest:file-entry manifest:full-path="Object 145/content.xml" manifest:media-type="text/xml"/>
  <manifest:file-entry manifest:full-path="Object 145/" manifest:version="1.2" manifest:media-type="application/vnd.oasis.opendocument.formula"/>
  <manifest:file-entry manifest:full-path="Object 137/settings.xml" manifest:media-type="text/xml"/>
  <manifest:file-entry manifest:full-path="Object 137/content.xml" manifest:media-type="text/xml"/>
  <manifest:file-entry manifest:full-path="Object 137/" manifest:version="1.2" manifest:media-type="application/vnd.oasis.opendocument.formula"/>
  <manifest:file-entry manifest:full-path="ObjectReplacements/Object 146" manifest:media-type=""/>
  <manifest:file-entry manifest:full-path="ObjectReplacements/Object 147" manifest:media-type=""/>
  <manifest:file-entry manifest:full-path="ObjectReplacements/Object 148" manifest:media-type=""/>
  <manifest:file-entry manifest:full-path="ObjectReplacements/Object 144" manifest:media-type=""/>
  <manifest:file-entry manifest:full-path="ObjectReplacements/Object 145" manifest:media-type=""/>
  <manifest:file-entry manifest:full-path="ObjectReplacements/Object 149" manifest:media-type=""/>
  <manifest:file-entry manifest:full-path="ObjectReplacements/Object 140" manifest:media-type=""/>
  <manifest:file-entry manifest:full-path="ObjectReplacements/Object 141" manifest:media-type=""/>
  <manifest:file-entry manifest:full-path="ObjectReplacements/Object 142" manifest:media-type=""/>
  <manifest:file-entry manifest:full-path="ObjectReplacements/Object 153" manifest:media-type=""/>
  <manifest:file-entry manifest:full-path="ObjectReplacements/Object 138" manifest:media-type=""/>
  <manifest:file-entry manifest:full-path="ObjectReplacements/Object 150" manifest:media-type=""/>
  <manifest:file-entry manifest:full-path="ObjectReplacements/Object 143" manifest:media-type=""/>
  <manifest:file-entry manifest:full-path="ObjectReplacements/Object 139" manifest:media-type=""/>
  <manifest:file-entry manifest:full-path="ObjectReplacements/Object 151" manifest:media-type=""/>
  <manifest:file-entry manifest:full-path="ObjectReplacements/Object 137" manifest:media-type=""/>
  <manifest:file-entry manifest:full-path="ObjectReplacements/Object 152" manifest:media-type=""/>
  <manifest:file-entry manifest:full-path="meta.xml" manifest:media-type="text/xml"/>
  <manifest:file-entry manifest:full-path="Object 149/settings.xml" manifest:media-type="text/xml"/>
  <manifest:file-entry manifest:full-path="Object 149/content.xml" manifest:media-type="text/xml"/>
  <manifest:file-entry manifest:full-path="Object 149/" manifest:version="1.2" manifest:media-type="application/vnd.oasis.opendocument.formula"/>
  <manifest:file-entry manifest:full-path="content.xml" manifest:media-type="text/xml"/>
  <manifest:file-entry manifest:full-path="Object 140/settings.xml" manifest:media-type="text/xml"/>
  <manifest:file-entry manifest:full-path="Object 140/content.xml" manifest:media-type="text/xml"/>
  <manifest:file-entry manifest:full-path="Object 140/" manifest:version="1.2" manifest:media-type="application/vnd.oasis.opendocument.formula"/>
  <manifest:file-entry manifest:full-path="Object 141/settings.xml" manifest:media-type="text/xml"/>
  <manifest:file-entry manifest:full-path="Object 141/content.xml" manifest:media-type="text/xml"/>
  <manifest:file-entry manifest:full-path="Object 141/" manifest:version="1.2" manifest:media-type="application/vnd.oasis.opendocument.formula"/>
  <manifest:file-entry manifest:full-path="Object 143/settings.xml" manifest:media-type="text/xml"/>
  <manifest:file-entry manifest:full-path="Object 143/content.xml" manifest:media-type="text/xml"/>
  <manifest:file-entry manifest:full-path="Object 143/" manifest:version="1.2" manifest:media-type="application/vnd.oasis.opendocument.formula"/>
  <manifest:file-entry manifest:full-path="Object 139/settings.xml" manifest:media-type="text/xml"/>
  <manifest:file-entry manifest:full-path="Object 139/content.xml" manifest:media-type="text/xml"/>
  <manifest:file-entry manifest:full-path="Object 139/" manifest:version="1.2" manifest:media-type="application/vnd.oasis.opendocument.formula"/>
  <manifest:file-entry manifest:full-path="Object 151/settings.xml" manifest:media-type="text/xml"/>
  <manifest:file-entry manifest:full-path="Object 151/content.xml" manifest:media-type="text/xml"/>
  <manifest:file-entry manifest:full-path="Object 151/" manifest:version="1.2" manifest:media-type="application/vnd.oasis.opendocument.formula"/>
  <manifest:file-entry manifest:full-path="Object 152/settings.xml" manifest:media-type="text/xml"/>
  <manifest:file-entry manifest:full-path="Object 152/content.xml" manifest:media-type="text/xml"/>
  <manifest:file-entry manifest:full-path="Object 152/" manifest:version="1.2" manifest:media-type="application/vnd.oasis.opendocument.formula"/>
  <manifest:file-entry manifest:full-path="Object 138/settings.xml" manifest:media-type="text/xml"/>
  <manifest:file-entry manifest:full-path="Object 138/content.xml" manifest:media-type="text/xml"/>
  <manifest:file-entry manifest:full-path="Object 138/" manifest:version="1.2" manifest:media-type="application/vnd.oasis.opendocument.formula"/>
  <manifest:file-entry manifest:full-path="Object 153/settings.xml" manifest:media-type="text/xml"/>
  <manifest:file-entry manifest:full-path="Object 153/content.xml" manifest:media-type="text/xml"/>
  <manifest:file-entry manifest:full-path="Object 153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Arial Black" svg:font-family="'Arial Black'" style:font-pitch="variable"/>
    <style:font-face style:name="Comic Sans MS" svg:font-family="'Comic Sans MS'" style:font-pitch="variable"/>
    <style:font-face style:name="Geneva" svg:font-family="Geneva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587cm" fo:min-width="4.792cm" fo:padding-top="0.13cm" fo:padding-bottom="0.13cm" fo:padding-left="0.25cm" fo:padding-right="0.25cm" fo:wrap-option="wrap" draw:shadow-color="#808080"/>
    </style:style>
    <style:style style:name="gr2" style:family="graphic">
      <style:graphic-properties style:protect="size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587cm" fo:min-width="4.792cm" fo:padding-top="0.13cm" fo:padding-bottom="0.13cm" fo:padding-left="0.25cm" fo:padding-right="0.25cm" fo:wrap-option="wrap" draw:shadow-color="#808080"/>
    </style:style>
    <style:style style:name="gr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ole-draw-aspect="1" style:protect="size"/>
    </style:style>
    <style:style style:name="gr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587cm" fo:min-width="4.792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587cm" fo:min-width="4.792cm" fo:padding-top="0.13cm" fo:padding-bottom="0.13cm" fo:padding-left="0.25cm" fo:padding-right="0.25cm" fo:wrap-option="wrap" draw:shadow-color="#808080"/>
    </style:style>
    <style:style style:name="gr17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ole-draw-aspect="1"/>
    </style:style>
    <style:style style:name="gr1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587cm" fo:min-width="4.792cm" fo:padding-top="0.13cm" fo:padding-bottom="0.13cm" fo:padding-left="0.25cm" fo:padding-right="0.25cm" fo:wrap-option="wrap" draw:shadow-color="#808080"/>
    </style:style>
    <style:style style:name="gr19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middle" draw:auto-grow-height="true" fo:padding-top="0.13cm" fo:padding-bottom="0.13cm" fo:padding-left="0.25cm" fo:padding-right="0.25cm" fo:wrap-option="no-wrap" draw:shadow-color="#808080"/>
    </style:style>
    <style:style style:name="gr2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587cm" fo:min-width="4.792cm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587cm" fo:min-width="4.792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5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</style:style>
    <style:style style:name="gr2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587cm" fo:min-width="4.792cm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587cm" fo:min-width="4.792cm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-color="#808080"/>
    </style:style>
    <style:style style:name="gr3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45cm" fo:min-width="7.724cm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32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33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34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35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36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37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38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39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40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41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42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43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44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45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46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47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48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49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50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51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52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53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54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55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56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57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58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59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60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45cm" fo:min-width="7.724cm" fo:padding-top="0.13cm" fo:padding-bottom="0.13cm" fo:padding-left="0.25cm" fo:padding-right="0.25cm" fo:wrap-option="wrap" draw:shadow-color="#808080"/>
    </style:style>
    <style:style style:name="gr62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63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64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65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66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67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68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69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70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71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72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73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74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75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76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77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78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79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80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81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82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83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84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85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86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87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88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89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90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91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2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3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45cm" fo:min-width="7.724cm" fo:padding-top="0.13cm" fo:padding-bottom="0.13cm" fo:padding-left="0.25cm" fo:padding-right="0.25cm" fo:wrap-option="wrap" draw:shadow-color="#808080"/>
    </style:style>
    <style:style style:name="gr95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96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97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98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99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100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101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102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103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104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105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106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107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108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109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110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111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112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113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114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115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116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117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118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119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120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121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122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123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124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5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6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45cm" fo:min-width="7.724cm" fo:padding-top="0.13cm" fo:padding-bottom="0.13cm" fo:padding-left="0.25cm" fo:padding-right="0.25cm" fo:wrap-option="wrap" draw:shadow-color="#808080"/>
    </style:style>
    <style:style style:name="gr128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129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130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131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132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133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134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135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136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137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138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139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140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141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142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143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144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145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146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147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148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149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150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151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152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153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154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155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156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157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8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9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45cm" fo:min-width="7.724cm" fo:padding-top="0.13cm" fo:padding-bottom="0.13cm" fo:padding-left="0.25cm" fo:padding-right="0.25cm" fo:wrap-option="wrap" draw:shadow-color="#808080"/>
    </style:style>
    <style:style style:name="gr161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162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163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164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165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166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167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168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169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170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171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172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173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174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175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176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177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178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179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180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181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182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183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184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185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186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187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188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189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190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91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92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9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45cm" fo:min-width="7.724cm" fo:padding-top="0.13cm" fo:padding-bottom="0.13cm" fo:padding-left="0.25cm" fo:padding-right="0.25cm" fo:wrap-option="wrap" draw:shadow-color="#808080"/>
    </style:style>
    <style:style style:name="gr194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195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196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197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198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199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200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201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e579ff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202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203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ae7c0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204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205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206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207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208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209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210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ae7c0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211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212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213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214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215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216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217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218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219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220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221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222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223" style:family="graphic" style:parent-style-name="standard">
      <style:graphic-properties draw:stroke="solid" svg:stroke-width="0.106cm" svg:stroke-color="#3333cc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24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25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26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2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45cm" fo:min-width="7.724cm" fo:padding-top="0.13cm" fo:padding-bottom="0.13cm" fo:padding-left="0.25cm" fo:padding-right="0.25cm" fo:wrap-option="wrap" draw:shadow-color="#808080"/>
    </style:style>
    <style:style style:name="gr228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229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230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231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232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233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234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235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e579ff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236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237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238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239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240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241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242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ae7c0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243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244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245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246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247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248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249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250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251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ae7c0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252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253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254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255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256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257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58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59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6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45cm" fo:min-width="7.724cm" fo:padding-top="0.13cm" fo:padding-bottom="0.13cm" fo:padding-left="0.25cm" fo:padding-right="0.25cm" fo:wrap-option="wrap" draw:shadow-color="#808080"/>
    </style:style>
    <style:style style:name="gr261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262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263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264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265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266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267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268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e579ff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269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270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271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272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273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ae7c0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274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275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276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277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278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279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280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281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282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283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284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285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286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287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ae7c0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288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289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290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91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92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9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45cm" fo:min-width="7.724cm" fo:padding-top="0.13cm" fo:padding-bottom="0.13cm" fo:padding-left="0.25cm" fo:padding-right="0.25cm" fo:wrap-option="wrap" draw:shadow-color="#808080"/>
    </style:style>
    <style:style style:name="gr294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295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296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297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298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299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300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301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302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303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304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305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306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307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308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309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310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311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312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313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314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315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316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317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318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319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320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321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322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323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24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25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2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45cm" fo:min-width="7.724cm" fo:padding-top="0.13cm" fo:padding-bottom="0.13cm" fo:padding-left="0.25cm" fo:padding-right="0.25cm" fo:wrap-option="wrap" draw:shadow-color="#808080"/>
    </style:style>
    <style:style style:name="gr327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328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329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330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331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332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333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334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335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336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337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338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339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340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341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342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343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344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345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346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347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348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349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350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351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352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353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354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355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356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57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58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5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45cm" fo:min-width="7.724cm" fo:padding-top="0.13cm" fo:padding-bottom="0.13cm" fo:padding-left="0.25cm" fo:padding-right="0.25cm" fo:wrap-option="wrap" draw:shadow-color="#808080"/>
    </style:style>
    <style:style style:name="gr360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361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362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363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364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365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366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367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368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369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370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371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372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373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374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375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376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377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378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379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380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381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382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383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384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385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386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387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388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389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90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91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9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45cm" fo:min-width="7.724cm" fo:padding-top="0.13cm" fo:padding-bottom="0.13cm" fo:padding-left="0.25cm" fo:padding-right="0.25cm" fo:wrap-option="wrap" draw:shadow-color="#808080"/>
    </style:style>
    <style:style style:name="gr393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394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395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396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397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398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399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400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401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402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403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404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405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406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407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408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409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410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411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412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413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414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415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416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417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418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419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420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421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422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23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24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2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45cm" fo:min-width="7.724cm" fo:padding-top="0.13cm" fo:padding-bottom="0.13cm" fo:padding-left="0.25cm" fo:padding-right="0.25cm" fo:wrap-option="wrap" draw:shadow-color="#808080"/>
    </style:style>
    <style:style style:name="gr426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427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428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429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430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431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432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433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434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435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436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437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438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439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440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441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442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443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444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445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446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447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448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449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450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451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452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453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454" style:family="graphic" style:parent-style-name="standard" style:list-style-name="L5">
      <style:graphic-properties draw:stroke="solid" svg:stroke-width="0.053cm" svg:stroke-color="#3333cc" draw:stroke-linejoin="miter" svg:stroke-linecap="square" draw:fill="solid" draw:fill-color="#f4ecfc" draw:textarea-horizontal-align="justify" draw:textarea-vertical-align="middle" draw:auto-grow-height="false" fo:min-height="1.434cm" fo:min-width="0.77cm" fo:padding-top="0.13cm" fo:padding-bottom="0.13cm" fo:padding-left="0.25cm" fo:padding-right="0.25cm" fo:wrap-option="no-wrap" draw:shadow-color="#808080"/>
    </style:style>
    <style:style style:name="gr455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56" style:family="graphic" style:parent-style-name="standard" style:list-style-name="L9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877cm" fo:min-width="7.537cm" fo:padding-top="0.13cm" fo:padding-bottom="0.13cm" fo:padding-left="0.25cm" fo:padding-right="0.25cm" fo:wrap-option="no-wrap" draw:shadow-color="#808080"/>
    </style:style>
    <style:style style:name="gr45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45cm" fo:min-width="7.724cm" fo:padding-top="0.13cm" fo:padding-bottom="0.13cm" fo:padding-left="0.25cm" fo:padding-right="0.25cm" fo:wrap-option="wrap" draw:shadow-color="#808080"/>
    </style:style>
    <style:style style:name="gr45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587cm" fo:min-width="4.792cm" fo:padding-top="0.13cm" fo:padding-bottom="0.13cm" fo:padding-left="0.25cm" fo:padding-right="0.25cm" fo:wrap-option="wrap" draw:shadow-color="#808080"/>
    </style:style>
    <style:style style:name="gr45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6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587cm" fo:min-width="4.792cm" fo:padding-top="0.13cm" fo:padding-bottom="0.13cm" fo:padding-left="0.25cm" fo:padding-right="0.25cm" fo:wrap-option="wrap" draw:shadow-color="#808080"/>
    </style:style>
    <style:style style:name="gr461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926cm" fo:min-width="5.215cm" fo:padding-top="0.13cm" fo:padding-bottom="0.13cm" fo:padding-left="0.25cm" fo:padding-right="0.25cm" fo:wrap-option="no-wrap" draw:shadow-color="#808080"/>
    </style:style>
    <style:style style:name="gr46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-color="#808080"/>
    </style:style>
    <style:style style:name="gr46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45cm" fo:min-width="7.724cm" fo:padding-top="0.13cm" fo:padding-bottom="0.13cm" fo:padding-left="0.25cm" fo:padding-right="0.25cm" fo:wrap-option="wrap" draw:shadow-color="#808080"/>
    </style:style>
    <style:style style:name="gr464" style:family="graphic" style:parent-style-name="standard" style:list-style-name="L5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fo:min-height="9.534cm" fo:min-width="12.548cm" fo:padding-top="0.13cm" fo:padding-bottom="0.13cm" fo:padding-left="0.25cm" fo:padding-right="0.25cm" fo:wrap-option="no-wrap" draw:shadow-color="#808080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Default-notes">
      <style:graphic-properties draw:fill-color="#ffffff" fo:min-height="11.743cm"/>
    </style:style>
    <style:style style:name="pr3" style:family="presentation" style:parent-style-name="Default-notes">
      <style:graphic-properties draw:stroke="none" draw:fill="none" draw:fill-color="#ffffff" draw:textarea-horizontal-align="justify" draw:textarea-vertical-align="middle" fo:min-height="11.492cm" draw:shadow-color="#808080"/>
    </style:style>
    <style:style style:name="pr4" style:family="presentation" style:parent-style-name="Default-notes">
      <style:graphic-properties draw:stroke="none" draw:fill="none" draw:fill-color="#ffffff" draw:textarea-horizontal-align="justify" draw:textarea-vertical-align="middle" fo:min-height="11.747cm" draw:shadow-color="#808080"/>
    </style:style>
    <style:style style:name="pr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094cm" fo:min-width="0cm" fo:padding-top="0cm" fo:padding-bottom="0cm" fo:padding-left="0cm" fo:padding-right="0cm" fo:wrap-option="wrap" draw:shadow-color="#808080"/>
    </style:style>
    <style:style style:name="pr6" style:family="presentation" style:parent-style-name="Default-notes">
      <style:graphic-properties draw:stroke="none" draw:fill="none" draw:fill-color="#ffffff" draw:textarea-horizontal-align="justify" draw:textarea-vertical-align="middle" fo:min-height="11.743cm" draw:shadow-color="#808080"/>
    </style:style>
    <style:style style:name="P1" style:family="paragraph">
      <style:paragraph-properties fo:margin-left="0cm" fo:margin-right="0cm" fo:margin-top="0cm" fo:margin-bottom="0cm" fo:line-height="100%" fo:text-align="end" fo:text-indent="0cm"/>
    </style:style>
    <style:style style:name="P2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writing-mode="lr-tb" style:font-independent-line-spacing="true"/>
    </style:style>
    <style:style style:name="P3" style:family="paragraph">
      <style:paragraph-properties fo:margin-left="0cm" fo:margin-right="0cm" fo:text-indent="0cm"/>
    </style:style>
    <style:style style:name="P4" style:family="paragraph">
      <loext:graphic-properties draw:fill="none" draw:fill-color="#ffffff"/>
      <style:paragraph-properties style:writing-mode="lr-tb" style:font-independent-line-spacing="true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.282cm" fo:margin-bottom="0cm" fo:text-indent="0cm"/>
    </style:style>
    <style:style style:name="P7" style:family="paragraph">
      <loext:graphic-properties draw:fill="none" draw:fill-color="#ffffff"/>
      <style:paragraph-properties fo:margin-left="0cm" fo:margin-right="0cm" fo:margin-top="0.282cm" fo:margin-bottom="0cm" fo:text-indent="0cm" style:writing-mode="lr-tb" style:font-independent-line-spacing="true"/>
    </style:style>
    <style:style style:name="P8" style:family="paragraph">
      <loext:graphic-properties draw:fill="none" draw:fill-color="#ffffff"/>
      <style:paragraph-properties fo:text-align="center" style:writing-mode="lr-tb"/>
    </style:style>
    <style:style style:name="P9" style:family="paragraph">
      <style:paragraph-properties fo:margin-left="0cm" fo:margin-right="0cm" fo:margin-top="0.317cm" fo:margin-bottom="0cm" fo:text-indent="0cm"/>
    </style:style>
    <style:style style:name="P10" style:family="paragraph">
      <loext:graphic-properties draw:fill="none" draw:fill-color="#ffffff"/>
      <style:paragraph-properties fo:margin-left="0cm" fo:margin-right="0cm" fo:margin-top="0.317cm" fo:margin-bottom="0cm" fo:text-indent="0cm" style:writing-mode="lr-tb" style:font-independent-line-spacing="true"/>
    </style:style>
    <style:style style:name="P11" style:family="paragraph">
      <style:paragraph-properties fo:margin-left="0cm" fo:margin-right="0cm" fo:margin-top="0cm" fo:margin-bottom="0cm" fo:line-height="74%" fo:text-indent="0cm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74%" fo:text-indent="0cm" style:writing-mode="lr-tb" style:font-independent-line-spacing="true"/>
    </style:style>
    <style:style style:name="P13" style:family="paragraph">
      <loext:graphic-properties draw:fill="none" draw:fill-color="#ffffff"/>
    </style:style>
    <style:style style:name="P14" style:family="paragraph">
      <style:paragraph-properties fo:margin-left="0cm" fo:margin-right="0cm" fo:margin-top="0.529cm" fo:margin-bottom="0cm" fo:line-height="100%" fo:text-indent="0cm"/>
    </style:style>
    <style:style style:name="P15" style:family="paragraph">
      <loext:graphic-properties draw:fill="none" draw:fill-color="#ffffff"/>
      <style:paragraph-properties fo:margin-left="0cm" fo:margin-right="0cm" fo:margin-top="0.529cm" fo:margin-bottom="0cm" fo:line-height="100%" fo:text-indent="0cm" style:writing-mode="lr-tb" style:font-independent-line-spacing="true"/>
    </style:style>
    <style:style style:name="P16" style:family="paragraph">
      <loext:graphic-properties draw:fill="solid" draw:fill-color="#f4ecfc"/>
      <style:paragraph-properties fo:margin-left="0cm" fo:margin-right="0cm" fo:margin-top="0.282cm" fo:margin-bottom="0cm" fo:text-indent="0cm" style:writing-mode="lr-tb" style:font-independent-line-spacing="true"/>
    </style:style>
    <style:style style:name="P17" style:family="paragraph">
      <style:paragraph-properties fo:margin-left="0cm" fo:margin-right="0cm" fo:margin-top="0.74cm" fo:margin-bottom="0cm" fo:line-height="100%" fo:text-indent="0cm"/>
    </style:style>
    <style:style style:name="P18" style:family="paragraph">
      <loext:graphic-properties draw:fill="none" draw:fill-color="#ffffff"/>
      <style:paragraph-properties fo:margin-left="0cm" fo:margin-right="0cm" fo:margin-top="0.74cm" fo:margin-bottom="0cm" fo:line-height="100%" fo:text-indent="0cm" style:writing-mode="lr-tb" style:font-independent-line-spacing="true"/>
    </style:style>
    <style:style style:name="P19" style:family="paragraph">
      <style:paragraph-properties fo:margin-left="0cm" fo:margin-right="0cm" fo:margin-top="0cm" fo:margin-bottom="0cm" fo:line-height="83%" fo:text-indent="0cm"/>
    </style:style>
    <style:style style:name="P20" style:family="paragraph">
      <loext:graphic-properties draw:fill="none" draw:fill-color="#ffffff"/>
      <style:paragraph-properties fo:margin-left="0cm" fo:margin-right="0cm" fo:margin-top="0cm" fo:margin-bottom="0cm" fo:line-height="83%" fo:text-indent="0cm" style:writing-mode="lr-tb" style:font-independent-line-spacing="true"/>
    </style:style>
    <style:style style:name="P21" style:family="paragraph">
      <style:paragraph-properties fo:margin-left="0cm" fo:margin-right="0cm" fo:margin-top="0cm" fo:margin-bottom="0.617cm" fo:line-height="80%" fo:text-indent="0cm"/>
    </style:style>
    <style:style style:name="P22" style:family="paragraph">
      <style:paragraph-properties fo:margin-left="0cm" fo:margin-right="0cm" fo:margin-top="0cm" fo:margin-bottom="0cm" fo:line-height="80%" fo:text-indent="0cm"/>
    </style:style>
    <style:style style:name="P23" style:family="paragraph">
      <loext:graphic-properties draw:fill="none" draw:fill-color="#ffffff"/>
      <style:paragraph-properties fo:margin-left="0cm" fo:margin-right="0cm" fo:margin-top="0cm" fo:margin-bottom="0.617cm" fo:line-height="80%" fo:text-indent="0cm" style:writing-mode="lr-tb" style:font-independent-line-spacing="true"/>
    </style:style>
    <style:style style:name="P24" style:family="paragraph">
      <loext:graphic-properties draw:fill="solid" draw:fill-color="#e579ff"/>
      <style:paragraph-properties fo:margin-left="0cm" fo:margin-right="0cm" fo:margin-top="0.282cm" fo:margin-bottom="0cm" fo:text-indent="0cm" style:writing-mode="lr-tb" style:font-independent-line-spacing="true"/>
    </style:style>
    <style:style style:name="P25" style:family="paragraph">
      <loext:graphic-properties draw:fill="solid" draw:fill-color="#fae7c0"/>
      <style:paragraph-properties fo:margin-left="0cm" fo:margin-right="0cm" fo:margin-top="0.282cm" fo:margin-bottom="0cm" fo:text-indent="0cm" style:writing-mode="lr-tb" style:font-independent-line-spacing="true"/>
    </style:style>
    <style:style style:name="P26" style:family="paragraph">
      <style:paragraph-properties fo:margin-left="0cm" fo:margin-right="0cm" fo:margin-top="0cm" fo:margin-bottom="0cm" fo:line-height="100%" fo:text-align="center" fo:text-indent="0cm"/>
    </style:style>
    <style:style style:name="P27" style:family="paragraph">
      <loext:graphic-properties draw:fill="solid" draw:fill-color="#00cc99"/>
      <style:paragraph-properties fo:margin-left="0cm" fo:margin-right="0cm" fo:margin-top="0cm" fo:margin-bottom="0cm" fo:line-height="100%" fo:text-align="center" fo:text-indent="0cm" style:writing-mode="lr-tb" style:font-independent-line-spacing="true"/>
    </style:style>
    <style:style style:name="P28" style:family="paragraph">
      <style:paragraph-properties fo:margin-left="0cm" fo:margin-right="0cm" fo:line-height="75%" fo:text-indent="0cm"/>
    </style:style>
    <style:style style:name="P29" style:family="paragraph">
      <loext:graphic-properties draw:fill="none" draw:fill-color="#ffffff"/>
      <style:paragraph-properties fo:margin-left="0cm" fo:margin-right="0cm" fo:margin-top="0cm" fo:margin-bottom="0cm" fo:line-height="80%" fo:text-indent="0cm" style:writing-mode="lr-tb" style:font-independent-line-spacing="true"/>
    </style:style>
    <style:style style:name="P30" style:family="paragraph">
      <loext:graphic-properties draw:fill="solid" draw:fill-color="#ffffff"/>
      <style:paragraph-properties fo:margin-left="0cm" fo:margin-right="0cm" fo:margin-top="0.282cm" fo:margin-bottom="0cm" fo:text-indent="0cm" style:writing-mode="lr-tb" style:font-independent-line-spacing="true"/>
    </style:style>
    <style:style style:name="T1" style:family="text">
      <style:text-properties fo:color="#000000" style:font-name="Times New Roman" fo:font-size="14pt" style:font-size-asian="14pt" style:font-size-complex="14pt"/>
    </style:style>
    <style:style style:name="T2" style:family="text">
      <style:text-properties fo:color="#000000" fo:font-size="44pt" style:font-size-asian="44pt" style:font-size-complex="44pt"/>
    </style:style>
    <style:style style:name="T3" style:family="text">
      <style:text-properties fo:color="#000000"/>
    </style:style>
    <style:style style:name="T4" style:family="text">
      <style:text-properties fo:color="#ff3300"/>
    </style:style>
    <style:style style:name="T5" style:family="text">
      <style:text-properties fo:color="#000000" fo:font-size="36pt" style:font-size-asian="36pt" style:font-size-complex="36pt"/>
    </style:style>
    <style:style style:name="T6" style:family="text">
      <style:text-properties fo:color="#000000" style:font-name="Times New Roman" fo:font-size="24pt" fo:language="en" fo:country="GB" style:font-size-asian="24pt" style:language-asian="en" style:country-asian="GB" style:font-size-complex="24pt" style:language-complex="en" style:country-complex="GB"/>
    </style:style>
    <style:style style:name="T7" style:family="text">
      <style:text-properties fo:color="#000000" style:font-name="Times New Roman" fo:font-size="12pt" style:font-size-asian="12pt" style:font-size-complex="12pt"/>
    </style:style>
    <style:style style:name="T8" style:family="text">
      <style:text-properties fo:color="#000000" style:font-name="Arial Black" fo:font-size="24pt" fo:language="en" fo:country="GB" style:font-size-asian="24pt" style:language-asian="en" style:country-asian="GB" style:font-size-complex="24pt" style:language-complex="en" style:country-complex="GB"/>
    </style:style>
    <style:style style:name="T9" style:family="text">
      <style:text-properties fo:color="#336699" style:font-name="Arial" fo:font-size="24pt" fo:language="en" fo:country="GB" fo:font-weight="bold" style:font-size-asian="24pt" style:language-asian="en" style:country-asian="GB" style:font-weight-asian="bold" style:font-size-complex="24pt" style:language-complex="en" style:country-complex="GB" style:font-weight-complex="bold"/>
    </style:style>
    <style:style style:name="T10" style:family="text">
      <style:text-properties fo:color="#336699" style:font-name="Arial Black" fo:font-size="24pt" fo:language="en" fo:country="GB" style:font-size-asian="24pt" style:language-asian="en" style:country-asian="GB" style:font-size-complex="24pt" style:language-complex="en" style:country-complex="GB"/>
    </style:style>
    <style:style style:name="T11" style:family="text">
      <style:text-properties fo:color="#f4ecfc" style:font-name="Arial" fo:font-size="24pt" fo:language="en" fo:country="GB" fo:font-weight="bold" style:font-size-asian="24pt" style:language-asian="en" style:country-asian="GB" style:font-weight-asian="bold" style:font-size-complex="24pt" style:language-complex="en" style:country-complex="GB" style:font-weight-complex="bold"/>
    </style:style>
    <style:style style:name="T12" style:family="text">
      <style:text-properties fo:color="#000000" style:font-name="Arial" fo:font-size="28pt" fo:language="en" fo:country="GB" style:font-size-asian="28pt" style:language-asian="en" style:country-asian="GB" style:font-size-complex="28pt" style:language-complex="en" style:country-complex="GB"/>
    </style:style>
    <style:style style:name="T13" style:family="text">
      <style:text-properties fo:color="#000000" style:font-name="Arial" fo:font-size="28pt" fo:language="en" fo:country="GB" style:text-underline-style="solid" style:text-underline-width="auto" style:text-underline-color="font-color" style:font-size-asian="28pt" style:language-asian="en" style:country-asian="GB" style:font-size-complex="28pt" style:language-complex="en" style:country-complex="GB"/>
    </style:style>
    <style:style style:name="T14" style:family="text">
      <style:text-properties fo:color="#000000" style:font-name="Arial" fo:font-size="28pt" fo:language="en" fo:country="GB" style:font-name-asian="Arial" style:font-size-asian="28pt" style:language-asian="en" style:country-asian="GB" style:font-name-complex="Arial" style:font-size-complex="28pt" style:language-complex="en" style:country-complex="GB"/>
    </style:style>
    <style:style style:name="T15" style:family="text">
      <style:text-properties fo:color="#cc00ff" style:font-name="Arial Black" fo:font-size="24pt" fo:language="en" fo:country="GB" style:font-size-asian="24pt" style:language-asian="en" style:country-asian="GB" style:font-size-complex="24pt" style:language-complex="en" style:country-complex="GB"/>
    </style:style>
    <style:style style:name="T16" style:family="text">
      <style:text-properties fo:color="#e579ff" style:font-name="Arial" fo:font-size="24pt" fo:language="en" fo:country="GB" fo:font-weight="bold" style:font-size-asian="24pt" style:language-asian="en" style:country-asian="GB" style:font-weight-asian="bold" style:font-size-complex="24pt" style:language-complex="en" style:country-complex="GB" style:font-weight-complex="bold"/>
    </style:style>
    <style:style style:name="T17" style:family="text">
      <style:text-properties fo:language="en" fo:country="GB" style:language-asian="en" style:country-asian="GB" style:language-complex="en" style:country-complex="GB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omic Sans MS" fo:color="#3333cc" fo:font-size="100%"/>
      </text:list-level-style-bullet>
      <text:list-level-style-bullet text:level="3" text:bullet-char="•">
        <style:list-level-properties text:space-before="2.54cm"/>
        <style:text-properties style:font-name="Comic Sans MS" fo:color="#3333cc" fo:font-size="100%"/>
      </text:list-level-style-bullet>
      <text:list-level-style-bullet text:level="4" text:bullet-char="•">
        <style:list-level-properties text:space-before="3.81cm"/>
        <style:text-properties style:font-name="Comic Sans MS" fo:color="#3333cc" fo:font-size="100%"/>
      </text:list-level-style-bullet>
      <text:list-level-style-bullet text:level="5" text:bullet-char="•">
        <style:list-level-properties text:space-before="5.08cm"/>
        <style:text-properties style:font-name="Comic Sans MS" fo:color="#3333cc" fo:font-size="100%"/>
      </text:list-level-style-bullet>
      <text:list-level-style-bullet text:level="6" text:bullet-char="•">
        <style:list-level-properties text:space-before="5.08cm"/>
        <style:text-properties style:font-name="Comic Sans MS" fo:color="#3333cc" fo:font-size="100%"/>
      </text:list-level-style-bullet>
      <text:list-level-style-bullet text:level="7" text:bullet-char="•">
        <style:list-level-properties text:space-before="5.08cm"/>
        <style:text-properties style:font-name="Comic Sans MS" fo:color="#3333cc" fo:font-size="100%"/>
      </text:list-level-style-bullet>
      <text:list-level-style-bullet text:level="8" text:bullet-char="•">
        <style:list-level-properties text:space-before="5.08cm"/>
        <style:text-properties style:font-name="Comic Sans MS" fo:color="#3333cc" fo:font-size="100%"/>
      </text:list-level-style-bullet>
      <text:list-level-style-bullet text:level="9" text:bullet-char="•">
        <style:list-level-properties text:space-before="5.08cm"/>
        <style:text-properties style:font-name="Comic Sans MS" fo:color="#3333cc" fo:font-size="100%"/>
      </text:list-level-style-bullet>
      <text:list-level-style-bullet text:level="10" text:bullet-char="•">
        <style:list-level-properties text:space-before="5.08cm"/>
        <style:text-properties style:font-name="Comic Sans MS" fo:color="#3333cc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3">
      <text:list-level-style-number text:level="1" style:num-format="">
        <style:list-level-properties/>
        <style:text-properties fo:color="#ff3300" fo:font-size="100%"/>
      </text:list-level-style-number>
      <text:list-level-style-bullet text:level="2" text:bullet-char="•">
        <style:list-level-properties text:space-before="1.27cm"/>
        <style:text-properties style:font-name="Comic Sans MS" fo:color="#3333cc" fo:font-size="100%"/>
      </text:list-level-style-bullet>
      <text:list-level-style-bullet text:level="3" text:bullet-char="•">
        <style:list-level-properties text:space-before="2.54cm"/>
        <style:text-properties style:font-name="Comic Sans MS" fo:color="#3333cc" fo:font-size="100%"/>
      </text:list-level-style-bullet>
      <text:list-level-style-bullet text:level="4" text:bullet-char="•">
        <style:list-level-properties text:space-before="3.81cm"/>
        <style:text-properties style:font-name="Comic Sans MS" fo:color="#3333cc" fo:font-size="100%"/>
      </text:list-level-style-bullet>
      <text:list-level-style-bullet text:level="5" text:bullet-char="•">
        <style:list-level-properties text:space-before="5.08cm"/>
        <style:text-properties style:font-name="Comic Sans MS" fo:color="#3333cc" fo:font-size="100%"/>
      </text:list-level-style-bullet>
      <text:list-level-style-bullet text:level="6" text:bullet-char="•">
        <style:list-level-properties text:space-before="5.08cm"/>
        <style:text-properties style:font-name="Comic Sans MS" fo:color="#3333cc" fo:font-size="100%"/>
      </text:list-level-style-bullet>
      <text:list-level-style-bullet text:level="7" text:bullet-char="•">
        <style:list-level-properties text:space-before="5.08cm"/>
        <style:text-properties style:font-name="Comic Sans MS" fo:color="#3333cc" fo:font-size="100%"/>
      </text:list-level-style-bullet>
      <text:list-level-style-bullet text:level="8" text:bullet-char="•">
        <style:list-level-properties text:space-before="5.08cm"/>
        <style:text-properties style:font-name="Comic Sans MS" fo:color="#3333cc" fo:font-size="100%"/>
      </text:list-level-style-bullet>
      <text:list-level-style-bullet text:level="9" text:bullet-char="•">
        <style:list-level-properties text:space-before="5.08cm"/>
        <style:text-properties style:font-name="Comic Sans MS" fo:color="#3333cc" fo:font-size="100%"/>
      </text:list-level-style-bullet>
      <text:list-level-style-bullet text:level="10" text:bullet-char="•">
        <style:list-level-properties text:space-before="5.08cm"/>
        <style:text-properties style:font-name="Comic Sans MS" fo:color="#3333cc" fo:font-size="100%"/>
      </text:list-level-style-bullet>
    </text:list-style>
    <text:list-style style:name="L4">
      <text:list-level-style-bullet text:level="1" text:bullet-char="•">
        <style:list-level-properties/>
        <style:text-properties style:font-name="Comic Sans MS" fo:color="#3333cc" fo:font-size="100%"/>
      </text:list-level-style-bullet>
      <text:list-level-style-bullet text:level="2" text:bullet-char="•">
        <style:list-level-properties text:space-before="1.27cm"/>
        <style:text-properties style:font-name="Comic Sans MS" fo:color="#3333cc" fo:font-size="100%"/>
      </text:list-level-style-bullet>
      <text:list-level-style-bullet text:level="3" text:bullet-char="•">
        <style:list-level-properties text:space-before="2.54cm"/>
        <style:text-properties style:font-name="Comic Sans MS" fo:color="#3333cc" fo:font-size="100%"/>
      </text:list-level-style-bullet>
      <text:list-level-style-bullet text:level="4" text:bullet-char="•">
        <style:list-level-properties text:space-before="3.81cm"/>
        <style:text-properties style:font-name="Comic Sans MS" fo:color="#3333cc" fo:font-size="100%"/>
      </text:list-level-style-bullet>
      <text:list-level-style-bullet text:level="5" text:bullet-char="•">
        <style:list-level-properties text:space-before="5.08cm"/>
        <style:text-properties style:font-name="Comic Sans MS" fo:color="#3333cc" fo:font-size="100%"/>
      </text:list-level-style-bullet>
      <text:list-level-style-bullet text:level="6" text:bullet-char="•">
        <style:list-level-properties text:space-before="5.08cm"/>
        <style:text-properties style:font-name="Comic Sans MS" fo:color="#3333cc" fo:font-size="100%"/>
      </text:list-level-style-bullet>
      <text:list-level-style-bullet text:level="7" text:bullet-char="•">
        <style:list-level-properties text:space-before="5.08cm"/>
        <style:text-properties style:font-name="Comic Sans MS" fo:color="#3333cc" fo:font-size="100%"/>
      </text:list-level-style-bullet>
      <text:list-level-style-bullet text:level="8" text:bullet-char="•">
        <style:list-level-properties text:space-before="5.08cm"/>
        <style:text-properties style:font-name="Comic Sans MS" fo:color="#3333cc" fo:font-size="100%"/>
      </text:list-level-style-bullet>
      <text:list-level-style-bullet text:level="9" text:bullet-char="•">
        <style:list-level-properties text:space-before="5.08cm"/>
        <style:text-properties style:font-name="Comic Sans MS" fo:color="#3333cc" fo:font-size="100%"/>
      </text:list-level-style-bullet>
      <text:list-level-style-bullet text:level="10" text:bullet-char="•">
        <style:list-level-properties text:space-before="5.08cm"/>
        <style:text-properties style:font-name="Comic Sans MS" fo:color="#3333cc" fo:font-size="100%"/>
      </text:list-level-style-bullet>
    </text:list-style>
    <text:list-style style:name="L5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•">
        <style:list-level-properties text:space-before="1.27cm"/>
        <style:text-properties style:font-name="Comic Sans MS" fo:color="#3333cc" fo:font-size="100%"/>
      </text:list-level-style-bullet>
      <text:list-level-style-bullet text:level="3" text:bullet-char="•">
        <style:list-level-properties text:space-before="2.54cm"/>
        <style:text-properties style:font-name="Comic Sans MS" fo:color="#3333cc" fo:font-size="100%"/>
      </text:list-level-style-bullet>
      <text:list-level-style-bullet text:level="4" text:bullet-char="•">
        <style:list-level-properties text:space-before="3.81cm"/>
        <style:text-properties style:font-name="Comic Sans MS" fo:color="#3333cc" fo:font-size="100%"/>
      </text:list-level-style-bullet>
      <text:list-level-style-bullet text:level="5" text:bullet-char="•">
        <style:list-level-properties text:space-before="5.08cm"/>
        <style:text-properties style:font-name="Comic Sans MS" fo:color="#3333cc" fo:font-size="100%"/>
      </text:list-level-style-bullet>
      <text:list-level-style-bullet text:level="6" text:bullet-char="•">
        <style:list-level-properties text:space-before="5.08cm"/>
        <style:text-properties style:font-name="Comic Sans MS" fo:color="#3333cc" fo:font-size="100%"/>
      </text:list-level-style-bullet>
      <text:list-level-style-bullet text:level="7" text:bullet-char="•">
        <style:list-level-properties text:space-before="5.08cm"/>
        <style:text-properties style:font-name="Comic Sans MS" fo:color="#3333cc" fo:font-size="100%"/>
      </text:list-level-style-bullet>
      <text:list-level-style-bullet text:level="8" text:bullet-char="•">
        <style:list-level-properties text:space-before="5.08cm"/>
        <style:text-properties style:font-name="Comic Sans MS" fo:color="#3333cc" fo:font-size="100%"/>
      </text:list-level-style-bullet>
      <text:list-level-style-bullet text:level="9" text:bullet-char="•">
        <style:list-level-properties text:space-before="5.08cm"/>
        <style:text-properties style:font-name="Comic Sans MS" fo:color="#3333cc" fo:font-size="100%"/>
      </text:list-level-style-bullet>
      <text:list-level-style-bullet text:level="10" text:bullet-char="•">
        <style:list-level-properties text:space-before="5.08cm"/>
        <style:text-properties style:font-name="Comic Sans MS" fo:color="#3333cc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omic Sans MS" fo:color="#3333cc" fo:font-size="100%"/>
      </text:list-level-style-bullet>
      <text:list-level-style-bullet text:level="3" text:bullet-char="•">
        <style:list-level-properties text:space-before="2.54cm"/>
        <style:text-properties style:font-name="Comic Sans MS" fo:color="#3333cc" fo:font-size="100%"/>
      </text:list-level-style-bullet>
      <text:list-level-style-bullet text:level="4" text:bullet-char="•">
        <style:list-level-properties text:space-before="3.81cm"/>
        <style:text-properties style:font-name="Comic Sans MS" fo:color="#3333cc" fo:font-size="100%"/>
      </text:list-level-style-bullet>
      <text:list-level-style-bullet text:level="5" text:bullet-char="•">
        <style:list-level-properties text:space-before="5.08cm"/>
        <style:text-properties style:font-name="Comic Sans MS" fo:color="#3333cc" fo:font-size="100%"/>
      </text:list-level-style-bullet>
      <text:list-level-style-bullet text:level="6" text:bullet-char="•">
        <style:list-level-properties text:space-before="5.08cm"/>
        <style:text-properties style:font-name="Comic Sans MS" fo:color="#3333cc" fo:font-size="100%"/>
      </text:list-level-style-bullet>
      <text:list-level-style-bullet text:level="7" text:bullet-char="•">
        <style:list-level-properties text:space-before="5.08cm"/>
        <style:text-properties style:font-name="Comic Sans MS" fo:color="#3333cc" fo:font-size="100%"/>
      </text:list-level-style-bullet>
      <text:list-level-style-bullet text:level="8" text:bullet-char="•">
        <style:list-level-properties text:space-before="5.08cm"/>
        <style:text-properties style:font-name="Comic Sans MS" fo:color="#3333cc" fo:font-size="100%"/>
      </text:list-level-style-bullet>
      <text:list-level-style-bullet text:level="9" text:bullet-char="•">
        <style:list-level-properties text:space-before="5.08cm"/>
        <style:text-properties style:font-name="Comic Sans MS" fo:color="#3333cc" fo:font-size="100%"/>
      </text:list-level-style-bullet>
      <text:list-level-style-bullet text:level="10" text:bullet-char="•">
        <style:list-level-properties text:space-before="5.08cm"/>
        <style:text-properties style:font-name="Comic Sans MS" fo:color="#3333cc" fo:font-size="100%"/>
      </text:list-level-style-bullet>
    </text:list-style>
    <text:list-style style:name="L7">
      <text:list-level-style-number text:level="1" style:num-format="">
        <style:list-level-properties/>
        <style:text-properties fo:color="#336699" fo:font-size="100%"/>
      </text:list-level-style-number>
      <text:list-level-style-bullet text:level="2" text:bullet-char="•">
        <style:list-level-properties text:space-before="1.27cm"/>
        <style:text-properties style:font-name="Comic Sans MS" fo:color="#3333cc" fo:font-size="100%"/>
      </text:list-level-style-bullet>
      <text:list-level-style-bullet text:level="3" text:bullet-char="•">
        <style:list-level-properties text:space-before="2.54cm"/>
        <style:text-properties style:font-name="Comic Sans MS" fo:color="#3333cc" fo:font-size="100%"/>
      </text:list-level-style-bullet>
      <text:list-level-style-bullet text:level="4" text:bullet-char="•">
        <style:list-level-properties text:space-before="3.81cm"/>
        <style:text-properties style:font-name="Comic Sans MS" fo:color="#3333cc" fo:font-size="100%"/>
      </text:list-level-style-bullet>
      <text:list-level-style-bullet text:level="5" text:bullet-char="•">
        <style:list-level-properties text:space-before="5.08cm"/>
        <style:text-properties style:font-name="Comic Sans MS" fo:color="#3333cc" fo:font-size="100%"/>
      </text:list-level-style-bullet>
      <text:list-level-style-bullet text:level="6" text:bullet-char="•">
        <style:list-level-properties text:space-before="5.08cm"/>
        <style:text-properties style:font-name="Comic Sans MS" fo:color="#3333cc" fo:font-size="100%"/>
      </text:list-level-style-bullet>
      <text:list-level-style-bullet text:level="7" text:bullet-char="•">
        <style:list-level-properties text:space-before="5.08cm"/>
        <style:text-properties style:font-name="Comic Sans MS" fo:color="#3333cc" fo:font-size="100%"/>
      </text:list-level-style-bullet>
      <text:list-level-style-bullet text:level="8" text:bullet-char="•">
        <style:list-level-properties text:space-before="5.08cm"/>
        <style:text-properties style:font-name="Comic Sans MS" fo:color="#3333cc" fo:font-size="100%"/>
      </text:list-level-style-bullet>
      <text:list-level-style-bullet text:level="9" text:bullet-char="•">
        <style:list-level-properties text:space-before="5.08cm"/>
        <style:text-properties style:font-name="Comic Sans MS" fo:color="#3333cc" fo:font-size="100%"/>
      </text:list-level-style-bullet>
      <text:list-level-style-bullet text:level="10" text:bullet-char="•">
        <style:list-level-properties text:space-before="5.08cm"/>
        <style:text-properties style:font-name="Comic Sans MS" fo:color="#3333cc" fo:font-size="100%"/>
      </text:list-level-style-bullet>
    </text:list-style>
    <text:list-style style:name="L8">
      <text:list-level-style-number text:level="1" style:num-format="">
        <style:list-level-properties/>
        <style:text-properties fo:color="#f4ecfc" fo:font-size="100%"/>
      </text:list-level-style-number>
      <text:list-level-style-bullet text:level="2" text:bullet-char="•">
        <style:list-level-properties text:space-before="1.27cm"/>
        <style:text-properties style:font-name="Comic Sans MS" fo:color="#3333cc" fo:font-size="100%"/>
      </text:list-level-style-bullet>
      <text:list-level-style-bullet text:level="3" text:bullet-char="•">
        <style:list-level-properties text:space-before="2.54cm"/>
        <style:text-properties style:font-name="Comic Sans MS" fo:color="#3333cc" fo:font-size="100%"/>
      </text:list-level-style-bullet>
      <text:list-level-style-bullet text:level="4" text:bullet-char="•">
        <style:list-level-properties text:space-before="3.81cm"/>
        <style:text-properties style:font-name="Comic Sans MS" fo:color="#3333cc" fo:font-size="100%"/>
      </text:list-level-style-bullet>
      <text:list-level-style-bullet text:level="5" text:bullet-char="•">
        <style:list-level-properties text:space-before="5.08cm"/>
        <style:text-properties style:font-name="Comic Sans MS" fo:color="#3333cc" fo:font-size="100%"/>
      </text:list-level-style-bullet>
      <text:list-level-style-bullet text:level="6" text:bullet-char="•">
        <style:list-level-properties text:space-before="5.08cm"/>
        <style:text-properties style:font-name="Comic Sans MS" fo:color="#3333cc" fo:font-size="100%"/>
      </text:list-level-style-bullet>
      <text:list-level-style-bullet text:level="7" text:bullet-char="•">
        <style:list-level-properties text:space-before="5.08cm"/>
        <style:text-properties style:font-name="Comic Sans MS" fo:color="#3333cc" fo:font-size="100%"/>
      </text:list-level-style-bullet>
      <text:list-level-style-bullet text:level="8" text:bullet-char="•">
        <style:list-level-properties text:space-before="5.08cm"/>
        <style:text-properties style:font-name="Comic Sans MS" fo:color="#3333cc" fo:font-size="100%"/>
      </text:list-level-style-bullet>
      <text:list-level-style-bullet text:level="9" text:bullet-char="•">
        <style:list-level-properties text:space-before="5.08cm"/>
        <style:text-properties style:font-name="Comic Sans MS" fo:color="#3333cc" fo:font-size="100%"/>
      </text:list-level-style-bullet>
      <text:list-level-style-bullet text:level="10" text:bullet-char="•">
        <style:list-level-properties text:space-before="5.08cm"/>
        <style:text-properties style:font-name="Comic Sans MS" fo:color="#3333cc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omic Sans MS" fo:color="#3333cc" fo:font-size="100%"/>
      </text:list-level-style-bullet>
      <text:list-level-style-bullet text:level="3" text:bullet-char="•">
        <style:list-level-properties text:space-before="2.54cm"/>
        <style:text-properties style:font-name="Comic Sans MS" fo:color="#3333cc" fo:font-size="100%"/>
      </text:list-level-style-bullet>
      <text:list-level-style-bullet text:level="4" text:bullet-char="•">
        <style:list-level-properties text:space-before="3.81cm"/>
        <style:text-properties style:font-name="Comic Sans MS" fo:color="#3333cc" fo:font-size="100%"/>
      </text:list-level-style-bullet>
      <text:list-level-style-bullet text:level="5" text:bullet-char="•">
        <style:list-level-properties text:space-before="5.08cm"/>
        <style:text-properties style:font-name="Comic Sans MS" fo:color="#3333cc" fo:font-size="100%"/>
      </text:list-level-style-bullet>
      <text:list-level-style-bullet text:level="6" text:bullet-char="•">
        <style:list-level-properties text:space-before="5.08cm"/>
        <style:text-properties style:font-name="Comic Sans MS" fo:color="#3333cc" fo:font-size="100%"/>
      </text:list-level-style-bullet>
      <text:list-level-style-bullet text:level="7" text:bullet-char="•">
        <style:list-level-properties text:space-before="5.08cm"/>
        <style:text-properties style:font-name="Comic Sans MS" fo:color="#3333cc" fo:font-size="100%"/>
      </text:list-level-style-bullet>
      <text:list-level-style-bullet text:level="8" text:bullet-char="•">
        <style:list-level-properties text:space-before="5.08cm"/>
        <style:text-properties style:font-name="Comic Sans MS" fo:color="#3333cc" fo:font-size="100%"/>
      </text:list-level-style-bullet>
      <text:list-level-style-bullet text:level="9" text:bullet-char="•">
        <style:list-level-properties text:space-before="5.08cm"/>
        <style:text-properties style:font-name="Comic Sans MS" fo:color="#3333cc" fo:font-size="100%"/>
      </text:list-level-style-bullet>
      <text:list-level-style-bullet text:level="10" text:bullet-char="•">
        <style:list-level-properties text:space-before="5.08cm"/>
        <style:text-properties style:font-name="Comic Sans MS" fo:color="#3333cc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The CYK Parser" draw:style-name="dp1" draw:master-page-name="Default" presentation:use-date-time-name="dtd1">
        <draw:custom-shape draw:name="Slide Number Placeholder 5" draw:style-name="gr1" draw:text-style-name="P2" draw:layer="layout" svg:width="5.292cm" svg:height="0.847cm" svg:x="19.685cm" svg:y="18.203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4" draw:layer="layout" svg:width="21.59cm" svg:height="3.175cm" svg:x="1.905cm" svg:y="6.349cm" presentation:class="title" presentation:user-transformed="true">
          <draw:text-box>
            <text:list text:style-name="L2">
              <text:list-header>
                <text:p text:style-name="P3"><text:span text:style-name="T2">The CYK Parser</text:span></text:p>
              </text:list-header>
            </text:list>
          </draw:text-box>
        </draw:frame>
        <presentation:notes draw:style-name="dp2">
          <draw:page-thumbnail draw:style-name="gr2" draw:layer="layout" svg:width="13.053cm" svg:height="9.79cm" svg:x="2.962cm" svg:y="1.958cm" draw:page-number="1" presentation:class="page"/>
          <draw:frame presentation:style-name="pr2" draw:text-style-name="P5" draw:layer="layout" svg:width="13.913cm" svg:height="11.743cm" svg:x="2.53cm" svg:y="12.399cm" presentation:class="notes" presentation:placeholder="true">
            <draw:text-box/>
          </draw:frame>
        </presentation:notes>
      </draw:page>
      <draw:page draw:name="Slide 77" draw:style-name="dp1" draw:master-page-name="Default" presentation:use-date-time-name="dtd1">
        <draw:custom-shape draw:name="Slide Number Placeholder 3" draw:style-name="gr3" draw:text-style-name="P2" draw:layer="layout" svg:width="5.292cm" svg:height="0.847cm" svg:x="19.685cm" svg:y="18.203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4" draw:text-style-name="P7" draw:layer="layout" svg:width="17.342cm" svg:height="1.615cm" svg:x="4.232cm" svg:y="0.423cm">
          <text:list text:style-name="L2">
            <text:list-header>
              <text:p text:style-name="P6"><text:span text:style-name="T3">The CYK Membership Algorith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5" draw:text-style-name="P7" draw:layer="layout" svg:width="3.779cm" svg:height="1.615cm" svg:x="1.27cm" svg:y="2.752cm">
          <text:list text:style-name="L3">
            <text:list-header>
              <text:p text:style-name="P6"><text:span text:style-name="T4">Input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6" draw:text-style-name="P7" draw:layer="layout" svg:width="21.723cm" svg:height="1.615cm" svg:x="2.535cm" svg:y="5.08cm">
          <text:list text:style-name="L4">
            <text:list-item>
              <text:p text:style-name="P6"><text:s/>Grammar <text:s text:c="6"/>in Chomsky Normal Form </text:p>
            </text:list-item>
          </text:list>
          <draw:enhanced-geometry svg:viewBox="0 0 21600 21600" draw:type="mso-spt202" draw:enhanced-path="M 0 0 L 21600 0 21600 21600 0 21600 0 0 Z N"/>
        </draw:custom-shape>
        <draw:frame draw:name="Object 2" draw:style-name="gr7" draw:text-style-name="P8" draw:layer="layout" svg:width="1.094cm" svg:height="1.164cm" svg:x="8.89cm" svg:y="5.292cm">
          <draw:object xlink:href="./Object 137" xlink:type="simple" xlink:show="embed" xlink:actuate="onLoad">
            <loext:p/>
          </draw:object>
          <draw:image xlink:href="./ObjectReplacements/Object 137" xlink:type="simple" xlink:show="embed" xlink:actuate="onLoad"/>
        </draw:frame>
        <draw:custom-shape draw:name="Text Box 6" draw:style-name="gr8" draw:text-style-name="P7" draw:layer="layout" svg:width="4.646cm" svg:height="1.615cm" svg:x="2.541cm" svg:y="8.043cm">
          <text:list text:style-name="L4">
            <text:list-item>
              <text:p text:style-name="P6"><text:s/>String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7" draw:style-name="gr9" draw:text-style-name="P7" draw:layer="layout" svg:width="4.595cm" svg:height="1.615cm" svg:x="1.27cm" svg:y="12.277cm">
          <text:list text:style-name="L3">
            <text:list-header>
              <text:p text:style-name="P6"><text:span text:style-name="T4">Output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10" draw:text-style-name="P7" draw:layer="layout" svg:width="4.223cm" svg:height="1.615cm" svg:x="3.13cm" svg:y="15.099cm">
          <text:list text:style-name="L5">
            <text:list-header>
              <text:p text:style-name="P6">find if 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3" draw:style-name="gr7" draw:text-style-name="P8" draw:layer="layout" svg:width="5.221cm" svg:height="1.477cm" svg:x="7.408cm" svg:y="15.24cm">
          <draw:object xlink:href="./Object 138" xlink:type="simple" xlink:show="embed" xlink:actuate="onLoad">
            <loext:p/>
          </draw:object>
          <draw:image xlink:href="./ObjectReplacements/Object 138" xlink:type="simple" xlink:show="embed" xlink:actuate="onLoad"/>
        </draw:frame>
        <draw:frame draw:name="Object 4" draw:style-name="gr7" draw:text-style-name="P8" draw:layer="layout" svg:width="1.023cm" svg:height="0.846cm" svg:x="7.62cm" svg:y="8.467cm">
          <draw:object xlink:href="./Object 139" xlink:type="simple" xlink:show="embed" xlink:actuate="onLoad">
            <loext:p/>
          </draw:object>
          <draw:image xlink:href="./ObjectReplacements/Object 139" xlink:type="simple" xlink:show="embed" xlink:actuate="onLoad"/>
        </draw:frame>
        <presentation:notes draw:style-name="dp2">
          <draw:page-thumbnail draw:style-name="gr2" draw:layer="layout" svg:width="13.053cm" svg:height="9.79cm" svg:x="2.962cm" svg:y="1.958cm" draw:page-number="2" presentation:class="page"/>
          <draw:frame presentation:style-name="pr2" draw:text-style-name="P5" draw:layer="layout" svg:width="13.913cm" svg:height="11.743cm" svg:x="2.53cm" svg:y="12.399cm" presentation:class="notes" presentation:placeholder="true">
            <draw:text-box/>
          </draw:frame>
        </presentation:notes>
      </draw:page>
      <draw:page draw:name="Slide 78" draw:style-name="dp1" draw:master-page-name="Default" presentation:use-date-time-name="dtd1">
        <draw:custom-shape draw:name="Slide Number Placeholder 3" draw:style-name="gr11" draw:text-style-name="P2" draw:layer="layout" svg:width="5.292cm" svg:height="0.847cm" svg:x="19.685cm" svg:y="18.203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12" draw:text-style-name="P10" draw:layer="layout" svg:width="9.07cm" svg:height="1.785cm" svg:x="7.841cm" svg:y="0cm">
          <text:list text:style-name="L2">
            <text:list-header>
              <text:p text:style-name="P9"><text:span text:style-name="T5">The Algorith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13" draw:text-style-name="P7" draw:layer="layout" svg:width="8.071cm" svg:height="1.615cm" svg:x="5.291cm" svg:y="4.233cm">
          <text:list text:style-name="L4">
            <text:list-item>
              <text:p text:style-name="P6"><text:s/>Grammar <text:s text:c="4"/>:</text:p>
            </text:list-item>
          </text:list>
          <draw:enhanced-geometry svg:viewBox="0 0 21600 21600" draw:type="mso-spt202" draw:enhanced-path="M 0 0 L 21600 0 21600 21600 0 21600 0 0 Z N"/>
        </draw:custom-shape>
        <draw:frame draw:name="Object 2" draw:style-name="gr7" draw:text-style-name="P8" draw:layer="layout" svg:width="1.094cm" svg:height="1.164cm" svg:x="11.606cm" svg:y="4.392cm">
          <draw:object xlink:href="./Object 140" xlink:type="simple" xlink:show="embed" xlink:actuate="onLoad">
            <loext:p/>
          </draw:object>
          <draw:image xlink:href="./ObjectReplacements/Object 140" xlink:type="simple" xlink:show="embed" xlink:actuate="onLoad"/>
        </draw:frame>
        <draw:frame draw:name="Object 3" draw:style-name="gr7" draw:text-style-name="P8" draw:layer="layout" svg:width="4.833cm" svg:height="9.631cm" svg:x="14.182cm" svg:y="4.657cm">
          <draw:object xlink:href="./Object 141" xlink:type="simple" xlink:show="embed" xlink:actuate="onLoad">
            <loext:p/>
          </draw:object>
          <draw:image xlink:href="./ObjectReplacements/Object 141" xlink:type="simple" xlink:show="embed" xlink:actuate="onLoad"/>
        </draw:frame>
        <draw:custom-shape draw:name="Text Box 6" draw:style-name="gr14" draw:text-style-name="P7" draw:layer="layout" svg:width="7.016cm" svg:height="1.615cm" svg:x="5.457cm" svg:y="16.157cm">
          <text:list text:style-name="L4">
            <text:list-item>
              <text:p text:style-name="P6"><text:s/>String <text:s text:c="4"/>: </text:p>
            </text:list-item>
          </text:list>
          <draw:enhanced-geometry svg:viewBox="0 0 21600 21600" draw:type="mso-spt202" draw:enhanced-path="M 0 0 L 21600 0 21600 21600 0 21600 0 0 Z N"/>
        </draw:custom-shape>
        <draw:frame draw:name="Object 4" draw:style-name="gr7" draw:text-style-name="P8" draw:layer="layout" svg:width="1.023cm" svg:height="0.846cm" svg:x="10.16cm" svg:y="16.722cm">
          <draw:object xlink:href="./Object 142" xlink:type="simple" xlink:show="embed" xlink:actuate="onLoad">
            <loext:p/>
          </draw:object>
          <draw:image xlink:href="./ObjectReplacements/Object 142" xlink:type="simple" xlink:show="embed" xlink:actuate="onLoad"/>
        </draw:frame>
        <draw:frame draw:name="Object 5" draw:style-name="gr7" draw:text-style-name="P8" draw:layer="layout" svg:width="3.634cm" svg:height="1.195cm" svg:x="12.7cm" svg:y="16.298cm">
          <draw:object xlink:href="./Object 143" xlink:type="simple" xlink:show="embed" xlink:actuate="onLoad">
            <loext:p/>
          </draw:object>
          <draw:image xlink:href="./ObjectReplacements/Object 143" xlink:type="simple" xlink:show="embed" xlink:actuate="onLoad"/>
        </draw:frame>
        <draw:custom-shape draw:name="Text Box 9" draw:style-name="gr15" draw:text-style-name="P7" draw:layer="layout" svg:width="8.393cm" svg:height="1.615cm" svg:x="-0.003cm" svg:y="2.117cm">
          <text:list text:style-name="L3">
            <text:list-header>
              <text:p text:style-name="P6"><text:span text:style-name="T4">Input example: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053cm" svg:height="9.79cm" svg:x="2.962cm" svg:y="1.958cm" draw:page-number="3" presentation:class="page"/>
          <draw:frame presentation:style-name="pr2" draw:text-style-name="P5" draw:layer="layout" svg:width="13.913cm" svg:height="11.743cm" svg:x="2.53cm" svg:y="12.399cm" presentation:class="notes" presentation:placeholder="true">
            <draw:text-box/>
          </draw:frame>
        </presentation:notes>
      </draw:page>
      <draw:page draw:name="Slide 79" draw:style-name="dp1" draw:master-page-name="Default" presentation:use-date-time-name="dtd1">
        <draw:custom-shape draw:name="Slide Number Placeholder 3" draw:style-name="gr16" draw:text-style-name="P2" draw:layer="layout" svg:width="5.292cm" svg:height="0.847cm" svg:x="19.685cm" svg:y="18.203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2" draw:style-name="gr17" draw:text-style-name="P8" draw:layer="layout" svg:width="19.725cm" svg:height="17.251cm" svg:x="4.868cm" svg:y="0cm">
          <draw:object xlink:href="./Object 144" xlink:type="simple" xlink:show="embed" xlink:actuate="onLoad">
            <loext:p/>
          </draw:object>
          <draw:image xlink:href="./ObjectReplacements/Object 144" xlink:type="simple" xlink:show="embed" xlink:actuate="onLoad"/>
        </draw:frame>
        <draw:frame draw:name="Object 3" draw:style-name="gr7" draw:text-style-name="P8" draw:layer="layout" svg:width="3.634cm" svg:height="1.191cm" svg:x="0.67cm" svg:y="0.798cm">
          <draw:object xlink:href="./Object 145" xlink:type="simple" xlink:show="embed" xlink:actuate="onLoad">
            <loext:p/>
          </draw:object>
          <draw:image xlink:href="./ObjectReplacements/Object 145" xlink:type="simple" xlink:show="embed" xlink:actuate="onLoad"/>
        </draw:frame>
        <presentation:notes draw:style-name="dp2">
          <draw:page-thumbnail draw:style-name="gr2" draw:layer="layout" svg:width="13.053cm" svg:height="9.79cm" svg:x="2.962cm" svg:y="1.958cm" draw:page-number="4" presentation:class="page"/>
          <draw:frame presentation:style-name="pr2" draw:text-style-name="P5" draw:layer="layout" svg:width="13.913cm" svg:height="11.743cm" svg:x="2.53cm" svg:y="12.399cm" presentation:class="notes" presentation:placeholder="true">
            <draw:text-box/>
          </draw:frame>
        </presentation:notes>
      </draw:page>
      <draw:page draw:name="Slide 80" draw:style-name="dp1" draw:master-page-name="Default" presentation:use-date-time-name="dtd1">
        <draw:custom-shape draw:name="Slide Number Placeholder 3" draw:style-name="gr18" draw:text-style-name="P2" draw:layer="layout" svg:width="5.292cm" svg:height="0.847cm" svg:x="19.685cm" svg:y="18.203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2" draw:style-name="gr17" draw:text-style-name="P8" draw:layer="layout" svg:width="19.654cm" svg:height="19.725cm" svg:x="7.197cm" svg:y="0cm">
          <draw:object xlink:href="./Object 146" xlink:type="simple" xlink:show="embed" xlink:actuate="onLoad">
            <loext:p/>
          </draw:object>
          <draw:image xlink:href="./ObjectReplacements/Object 146" xlink:type="simple" xlink:show="embed" xlink:actuate="onLoad"/>
        </draw:frame>
        <draw:frame draw:name="Object 3" draw:style-name="gr7" draw:text-style-name="P8" draw:layer="layout" svg:width="4.833cm" svg:height="9.631cm" svg:x="0cm" svg:y="0cm">
          <draw:object xlink:href="./Object 147" xlink:type="simple" xlink:show="embed" xlink:actuate="onLoad">
            <loext:p/>
          </draw:object>
          <draw:image xlink:href="./ObjectReplacements/Object 147" xlink:type="simple" xlink:show="embed" xlink:actuate="onLoad"/>
        </draw:frame>
        <draw:line draw:name="Line 4" draw:style-name="gr19" draw:text-style-name="P8" draw:layer="layout" svg:x1="7.62cm" svg:y1="6.35cm" svg:x2="24.342cm" svg:y2="6.35cm">
          <text:p/>
        </draw:line>
        <presentation:notes draw:style-name="dp2">
          <draw:page-thumbnail draw:style-name="gr2" draw:layer="layout" svg:width="13.053cm" svg:height="9.79cm" svg:x="2.962cm" svg:y="1.958cm" draw:page-number="5" presentation:class="page"/>
          <draw:frame presentation:style-name="pr2" draw:text-style-name="P5" draw:layer="layout" svg:width="13.913cm" svg:height="11.743cm" svg:x="2.53cm" svg:y="12.399cm" presentation:class="notes" presentation:placeholder="true">
            <draw:text-box/>
          </draw:frame>
        </presentation:notes>
      </draw:page>
      <draw:page draw:name="Slide 81" draw:style-name="dp1" draw:master-page-name="Default" presentation:use-date-time-name="dtd1">
        <draw:custom-shape draw:name="Slide Number Placeholder 3" draw:style-name="gr20" draw:text-style-name="P2" draw:layer="layout" svg:width="5.292cm" svg:height="0.847cm" svg:x="19.685cm" svg:y="18.203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2" draw:style-name="gr17" draw:text-style-name="P8" draw:layer="layout" svg:width="19.654cm" svg:height="19.826cm" svg:x="7.422cm" svg:y="0cm">
          <draw:object xlink:href="./Object 148" xlink:type="simple" xlink:show="embed" xlink:actuate="onLoad">
            <loext:p/>
          </draw:object>
          <draw:image xlink:href="./ObjectReplacements/Object 148" xlink:type="simple" xlink:show="embed" xlink:actuate="onLoad"/>
        </draw:frame>
        <draw:frame draw:name="Object 3" draw:style-name="gr7" draw:text-style-name="P8" draw:layer="layout" svg:width="4.833cm" svg:height="9.631cm" svg:x="0cm" svg:y="0cm">
          <draw:object xlink:href="./Object 149" xlink:type="simple" xlink:show="embed" xlink:actuate="onLoad">
            <loext:p/>
          </draw:object>
          <draw:image xlink:href="./ObjectReplacements/Object 149" xlink:type="simple" xlink:show="embed" xlink:actuate="onLoad"/>
        </draw:frame>
        <draw:line draw:name="Line 4" draw:style-name="gr19" draw:text-style-name="P8" draw:layer="layout" svg:x1="8.043cm" svg:y1="6.562cm" svg:x2="24.553cm" svg:y2="6.562cm">
          <text:p/>
        </draw:line>
        <draw:line draw:name="Line 5" draw:style-name="gr19" draw:text-style-name="P8" draw:layer="layout" svg:x1="7.832cm" svg:y1="10.372cm" svg:x2="24.553cm" svg:y2="10.372cm">
          <text:p/>
        </draw:line>
        <presentation:notes draw:style-name="dp2">
          <draw:page-thumbnail draw:style-name="gr2" draw:layer="layout" svg:width="13.053cm" svg:height="9.79cm" svg:x="2.962cm" svg:y="1.958cm" draw:page-number="6" presentation:class="page"/>
          <draw:frame presentation:style-name="pr2" draw:text-style-name="P5" draw:layer="layout" svg:width="13.913cm" svg:height="11.743cm" svg:x="2.53cm" svg:y="12.399cm" presentation:class="notes" presentation:placeholder="true">
            <draw:text-box/>
          </draw:frame>
        </presentation:notes>
      </draw:page>
      <draw:page draw:name="Slide 82" draw:style-name="dp1" draw:master-page-name="Default" presentation:use-date-time-name="dtd1">
        <draw:custom-shape draw:name="Slide Number Placeholder 3" draw:style-name="gr21" draw:text-style-name="P2" draw:layer="layout" svg:width="5.292cm" svg:height="0.847cm" svg:x="19.685cm" svg:y="18.203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2" draw:style-name="gr17" draw:text-style-name="P8" draw:layer="layout" svg:width="19.654cm" svg:height="20.413cm" svg:x="6.562cm" svg:y="-1.905cm">
          <draw:object xlink:href="./Object 150" xlink:type="simple" xlink:show="embed" xlink:actuate="onLoad">
            <loext:p/>
          </draw:object>
          <draw:image xlink:href="./ObjectReplacements/Object 150" xlink:type="simple" xlink:show="embed" xlink:actuate="onLoad"/>
        </draw:frame>
        <draw:frame draw:name="Object 3" draw:style-name="gr7" draw:text-style-name="P8" draw:layer="layout" svg:width="4.374cm" svg:height="8.679cm" svg:x="0.635cm" svg:y="0.423cm">
          <draw:object xlink:href="./Object 151" xlink:type="simple" xlink:show="embed" xlink:actuate="onLoad">
            <loext:p/>
          </draw:object>
          <draw:image xlink:href="./ObjectReplacements/Object 151" xlink:type="simple" xlink:show="embed" xlink:actuate="onLoad"/>
        </draw:frame>
        <draw:custom-shape draw:name="Oval 4" draw:style-name="gr22" draw:text-style-name="P7" draw:layer="layout" svg:width="1.694cm" svg:height="2.116cm" svg:x="7.408cm" svg:y="16.087cm">
          <text:list text:style-name="L5">
            <text:list-header>
              <text:p text:style-name="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5" draw:style-name="gr19" draw:text-style-name="P8" draw:layer="layout" svg:x1="6.773cm" svg:y1="4.657cm" svg:x2="24.342cm" svg:y2="4.657cm">
          <text:p/>
        </draw:line>
        <draw:line draw:name="Line 6" draw:style-name="gr19" draw:text-style-name="P8" draw:layer="layout" svg:x1="6.773cm" svg:y1="8.255cm" svg:x2="24.342cm" svg:y2="8.255cm">
          <text:p/>
        </draw:line>
        <draw:line draw:name="Line 7" draw:style-name="gr19" draw:text-style-name="P8" draw:layer="layout" svg:x1="6.562cm" svg:y1="11.642cm" svg:x2="24.13cm" svg:y2="11.642cm">
          <text:p/>
        </draw:line>
        <draw:line draw:name="Line 8" draw:style-name="gr19" draw:text-style-name="P8" draw:layer="layout" svg:x1="6.562cm" svg:y1="15.24cm" svg:x2="24.13cm" svg:y2="15.24cm">
          <text:p/>
        </draw:line>
        <presentation:notes draw:style-name="dp2">
          <draw:page-thumbnail draw:style-name="gr2" draw:layer="layout" svg:width="13.053cm" svg:height="9.79cm" svg:x="2.962cm" svg:y="1.958cm" draw:page-number="7" presentation:class="page"/>
          <draw:frame presentation:style-name="pr2" draw:text-style-name="P5" draw:layer="layout" svg:width="13.913cm" svg:height="11.743cm" svg:x="2.53cm" svg:y="12.399cm" presentation:class="notes" presentation:placeholder="true">
            <draw:text-box/>
          </draw:frame>
        </presentation:notes>
      </draw:page>
      <draw:page draw:name="Slide 83" draw:style-name="dp1" draw:master-page-name="Default" presentation:use-date-time-name="dtd1">
        <draw:custom-shape draw:name="Slide Number Placeholder 3" draw:style-name="gr23" draw:text-style-name="P2" draw:layer="layout" svg:width="5.292cm" svg:height="0.847cm" svg:x="19.685cm" svg:y="18.203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24" draw:text-style-name="P7" draw:layer="layout" svg:width="6.365cm" svg:height="1.615cm" svg:x="0.596cm" svg:y="1.341cm">
          <text:list text:style-name="L5">
            <text:list-header>
              <text:p text:style-name="P6">Therefore: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2" draw:style-name="gr7" draw:text-style-name="P8" draw:layer="layout" svg:width="8.608cm" svg:height="1.513cm" svg:x="8.537cm" svg:y="1.393cm">
          <draw:object xlink:href="./Object 152" xlink:type="simple" xlink:show="embed" xlink:actuate="onLoad">
            <loext:p/>
          </draw:object>
          <draw:image xlink:href="./ObjectReplacements/Object 152" xlink:type="simple" xlink:show="embed" xlink:actuate="onLoad"/>
        </draw:frame>
        <draw:custom-shape draw:name="Text Box 4" draw:style-name="gr25" draw:text-style-name="P7" draw:layer="layout" svg:width="9.549cm" svg:height="1.615cm" svg:x="0.804cm" svg:y="7.902cm">
          <text:list text:style-name="L5">
            <text:list-header>
              <text:p text:style-name="P6">Time Complexity: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3" draw:style-name="gr7" draw:text-style-name="P8" draw:layer="layout" svg:width="2.465cm" svg:height="1.975cm" svg:x="12.594cm" svg:y="7.338cm">
          <draw:object xlink:href="./Object 153" xlink:type="simple" xlink:show="embed" xlink:actuate="onLoad">
            <loext:p/>
          </draw:object>
          <draw:image xlink:href="./ObjectReplacements/Object 153" xlink:type="simple" xlink:show="embed" xlink:actuate="onLoad"/>
        </draw:frame>
        <draw:custom-shape draw:name="Text Box 6" draw:style-name="gr26" draw:text-style-name="P7" draw:layer="layout" svg:width="15.255cm" svg:height="4.887cm" svg:x="8.885cm" svg:y="13.547cm">
          <text:list text:style-name="L5">
            <text:list-header>
              <text:p text:style-name="P6">The CYK algorithm can be </text:p>
              <text:p text:style-name="P6">easily converted to a parser</text:p>
              <text:p text:style-name="P6">(bottom up parser)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27" draw:text-style-name="P7" draw:layer="layout" svg:width="7.288cm" svg:height="1.615cm" svg:x="0.803cm" svg:y="13.406cm">
          <text:list text:style-name="L3">
            <text:list-header>
              <text:p text:style-name="P6"><text:span text:style-name="T4">Observation: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053cm" svg:height="9.79cm" svg:x="2.962cm" svg:y="1.958cm" draw:page-number="8" presentation:class="page"/>
          <draw:frame presentation:style-name="pr2" draw:text-style-name="P5" draw:layer="layout" svg:width="13.913cm" svg:height="11.743cm" svg:x="2.53cm" svg:y="12.399cm" presentation:class="notes" presentation:placeholder="true">
            <draw:text-box/>
          </draw:frame>
        </presentation:notes>
      </draw:page>
      <draw:page draw:name="Slide 84" draw:style-name="dp3" draw:master-page-name="Default" presentation:use-date-time-name="dtd1">
        <draw:custom-shape draw:name="Slide Number Placeholder 3" draw:style-name="gr28" draw:text-style-name="P2" draw:layer="layout" svg:width="5.292cm" svg:height="0.847cm" svg:x="19.685cm" svg:y="18.203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29" draw:text-style-name="P12" draw:layer="layout" svg:width="14.605cm" svg:height="1.753cm" svg:x="6.35cm" svg:y="8.255cm">
          <text:list text:style-name="L1">
            <text:list-header>
              <text:p text:style-name="P11"><text:span text:style-name="T6">The following slides are courtesy of Professor Papp, University of Debrecen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30" draw:text-style-name="P2" draw:layer="layout" svg:width="8.224cm" svg:height="1.305cm" svg:x="10.751cm" svg:y="24.796cm">
            <text:list text:style-name="L1">
              <text:list-header>
                <text:p text:style-name="P1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062cm" svg:height="9.794cm" svg:x="2.95cm" svg:y="1.958cm" draw:page-number="9" presentation:class="page"/>
          <draw:frame presentation:style-name="pr3" draw:text-style-name="P13" draw:layer="layout" svg:width="13.895cm" svg:height="11.492cm" svg:x="2.53cm" svg:y="12.4cm" presentation:class="notes" presentation:placeholder="true">
            <draw:text-box/>
          </draw:frame>
        </presentation:notes>
      </draw:page>
      <draw:page draw:name="Slide 85" draw:style-name="dp3" draw:master-page-name="Default" presentation:use-date-time-name="dtd1">
        <draw:custom-shape draw:name="Text Box 2" draw:style-name="gr31" draw:text-style-name="P15" draw:layer="layout" svg:width="16.722cm" svg:height="1.277cm" svg:x="4.445cm" svg:y="15.643cm">
          <text:list text:style-name="L6">
            <text:list-header>
              <text:p text:style-name="P14"><text:span text:style-name="T8">a <text:s text:c="6"/>a <text:s text:c="6"/>b <text:s text:c="6"/>b <text:s text:c="6"/>a <text:s text:c="6"/>b <text:s text:c="6"/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3" draw:style-name="gr32" draw:text-style-name="P16" draw:layer="layout" svg:width="2.54cm" svg:height="3.387cm" svg:x="10.16cm" svg:y="3.598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4" draw:style-name="gr33" draw:text-style-name="P16" draw:layer="layout" svg:width="2.54cm" svg:height="3.387cm" svg:x="11.43cm" svg:y="1.905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5" draw:style-name="gr34" draw:text-style-name="P16" draw:layer="layout" svg:width="2.54cm" svg:height="3.387cm" svg:x="12.7cm" svg:y="3.598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6" draw:style-name="gr35" draw:text-style-name="P16" draw:layer="layout" svg:width="2.54cm" svg:height="3.386cm" svg:x="8.89cm" svg:y="5.292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7" draw:style-name="gr36" draw:text-style-name="P16" draw:layer="layout" svg:width="2.54cm" svg:height="3.386cm" svg:x="11.43cm" svg:y="5.292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8" draw:style-name="gr37" draw:text-style-name="P16" draw:layer="layout" svg:width="2.54cm" svg:height="3.386cm" svg:x="13.97cm" svg:y="5.292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9" draw:style-name="gr38" draw:text-style-name="P16" draw:layer="layout" svg:width="2.54cm" svg:height="3.387cm" svg:x="10.16cm" svg:y="6.985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10" draw:style-name="gr39" draw:text-style-name="P16" draw:layer="layout" svg:width="2.54cm" svg:height="3.387cm" svg:x="12.7cm" svg:y="6.985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11" draw:style-name="gr40" draw:text-style-name="P16" draw:layer="layout" svg:width="2.54cm" svg:height="3.387cm" svg:x="11.43cm" svg:y="8.678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12" draw:style-name="gr41" draw:text-style-name="P16" draw:layer="layout" svg:width="2.54cm" svg:height="3.387cm" svg:x="6.35cm" svg:y="8.678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13" draw:style-name="gr42" draw:text-style-name="P16" draw:layer="layout" svg:width="2.54cm" svg:height="3.387cm" svg:x="7.62cm" svg:y="6.985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14" draw:style-name="gr43" draw:text-style-name="P16" draw:layer="layout" svg:width="2.54cm" svg:height="3.387cm" svg:x="8.89cm" svg:y="8.678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15" draw:style-name="gr44" draw:text-style-name="P16" draw:layer="layout" svg:width="2.54cm" svg:height="3.386cm" svg:x="5.08cm" svg:y="10.372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16" draw:style-name="gr45" draw:text-style-name="P16" draw:layer="layout" svg:width="2.54cm" svg:height="3.386cm" svg:x="7.62cm" svg:y="10.372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17" draw:style-name="gr46" draw:text-style-name="P16" draw:layer="layout" svg:width="2.54cm" svg:height="3.386cm" svg:x="10.16cm" svg:y="10.372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18" draw:style-name="gr47" draw:text-style-name="P16" draw:layer="layout" svg:width="2.54cm" svg:height="3.387cm" svg:x="6.35cm" svg:y="12.065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19" draw:style-name="gr48" draw:text-style-name="P16" draw:layer="layout" svg:width="2.54cm" svg:height="3.387cm" svg:x="8.89cm" svg:y="12.065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20" draw:style-name="gr49" draw:text-style-name="P16" draw:layer="layout" svg:width="2.54cm" svg:height="3.387cm" svg:x="3.81cm" svg:y="12.065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21" draw:style-name="gr50" draw:text-style-name="P16" draw:layer="layout" svg:width="2.54cm" svg:height="3.387cm" svg:x="11.43cm" svg:y="12.065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22" draw:style-name="gr51" draw:text-style-name="P16" draw:layer="layout" svg:width="2.54cm" svg:height="3.387cm" svg:x="13.97cm" svg:y="8.678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23" draw:style-name="gr52" draw:text-style-name="P16" draw:layer="layout" svg:width="2.54cm" svg:height="3.387cm" svg:x="15.24cm" svg:y="6.985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24" draw:style-name="gr53" draw:text-style-name="P16" draw:layer="layout" svg:width="2.54cm" svg:height="3.387cm" svg:x="16.51cm" svg:y="8.678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25" draw:style-name="gr54" draw:text-style-name="P16" draw:layer="layout" svg:width="2.54cm" svg:height="3.386cm" svg:x="12.7cm" svg:y="10.372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26" draw:style-name="gr55" draw:text-style-name="P16" draw:layer="layout" svg:width="2.54cm" svg:height="3.386cm" svg:x="15.24cm" svg:y="10.372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27" draw:style-name="gr56" draw:text-style-name="P16" draw:layer="layout" svg:width="2.54cm" svg:height="3.386cm" svg:x="17.78cm" svg:y="10.372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28" draw:style-name="gr57" draw:text-style-name="P16" draw:layer="layout" svg:width="2.54cm" svg:height="3.387cm" svg:x="13.97cm" svg:y="12.065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29" draw:style-name="gr58" draw:text-style-name="P16" draw:layer="layout" svg:width="2.54cm" svg:height="3.387cm" svg:x="16.51cm" svg:y="12.065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30" draw:style-name="gr59" draw:text-style-name="P16" draw:layer="layout" svg:width="2.54cm" svg:height="3.387cm" svg:x="19.05cm" svg:y="12.065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Text Box 31" draw:style-name="gr60" draw:text-style-name="P18" draw:layer="layout" svg:width="20.532cm" svg:height="11.813cm" svg:x="4.233cm" svg:y="2.963cm">
          <text:list text:style-name="L7">
            <text:list-header>
              <text:p text:style-name="P17"><text:span text:style-name="T9"><text:s text:c="33"/></text:span><text:span text:style-name="T9">1,7</text:span></text:p>
              <text:p text:style-name="P17"><text:span text:style-name="T9"><text:s text:c="28"/></text:span></text:p>
              <text:p text:style-name="P17"><text:span text:style-name="T9"><text:s text:c="33"/></text:span></text:p>
              <text:p text:style-name="P17"><text:span text:style-name="T9"><text:s text:c="17"/></text:span></text:p>
              <text:p text:style-name="P17"><text:span text:style-name="T9"><text:s text:c="22"/></text:span></text:p>
              <text:p text:style-name="P17"><text:span text:style-name="T9"><text:s text:c="17"/></text:span></text:p>
              <text:p text:style-name="P17"><text:span text:style-name="T9">1,1 <text:s text:c="59"/>7,7</text:span><text:span text:style-name="T10">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61" draw:text-style-name="P2" draw:layer="layout" svg:width="8.224cm" svg:height="1.305cm" svg:x="10.751cm" svg:y="24.796cm">
            <text:list text:style-name="L1">
              <text:list-header>
                <text:p text:style-name="P1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053cm" svg:height="9.79cm" svg:x="2.963cm" svg:y="1.98cm" draw:page-number="10" presentation:class="page"/>
          <draw:frame presentation:style-name="pr4" draw:text-style-name="P13" draw:layer="layout" svg:width="15.178cm" svg:height="11.747cm" svg:x="1.896cm" svg:y="12.395cm" presentation:class="notes" presentation:placeholder="true">
            <draw:text-box/>
          </draw:frame>
        </presentation:notes>
      </draw:page>
      <draw:page draw:name="Slide 86" draw:style-name="dp3" draw:master-page-name="Default" presentation:use-date-time-name="dtd1">
        <draw:custom-shape draw:name="Text Box 2" draw:style-name="gr62" draw:text-style-name="P15" draw:layer="layout" svg:width="16.722cm" svg:height="1.277cm" svg:x="4.445cm" svg:y="15.643cm">
          <text:list text:style-name="L6">
            <text:list-header>
              <text:p text:style-name="P14"><text:span text:style-name="T8">a <text:s text:c="6"/>a <text:s text:c="6"/>b <text:s text:c="6"/>b <text:s text:c="6"/>a <text:s text:c="6"/>b <text:s text:c="6"/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3" draw:style-name="gr63" draw:text-style-name="P16" draw:layer="layout" svg:width="2.54cm" svg:height="3.387cm" svg:x="10.16cm" svg:y="3.598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4" draw:style-name="gr64" draw:text-style-name="P16" draw:layer="layout" svg:width="2.54cm" svg:height="3.387cm" svg:x="11.43cm" svg:y="1.905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5" draw:style-name="gr65" draw:text-style-name="P16" draw:layer="layout" svg:width="2.54cm" svg:height="3.387cm" svg:x="12.7cm" svg:y="3.598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6" draw:style-name="gr66" draw:text-style-name="P16" draw:layer="layout" svg:width="2.54cm" svg:height="3.386cm" svg:x="8.89cm" svg:y="5.292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7" draw:style-name="gr67" draw:text-style-name="P16" draw:layer="layout" svg:width="2.54cm" svg:height="3.386cm" svg:x="11.43cm" svg:y="5.292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8" draw:style-name="gr68" draw:text-style-name="P16" draw:layer="layout" svg:width="2.54cm" svg:height="3.386cm" svg:x="13.97cm" svg:y="5.292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9" draw:style-name="gr69" draw:text-style-name="P16" draw:layer="layout" svg:width="2.54cm" svg:height="3.387cm" svg:x="10.16cm" svg:y="6.985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10" draw:style-name="gr70" draw:text-style-name="P16" draw:layer="layout" svg:width="2.54cm" svg:height="3.387cm" svg:x="12.7cm" svg:y="6.985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11" draw:style-name="gr71" draw:text-style-name="P16" draw:layer="layout" svg:width="2.54cm" svg:height="3.387cm" svg:x="11.43cm" svg:y="8.678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12" draw:style-name="gr72" draw:text-style-name="P16" draw:layer="layout" svg:width="2.54cm" svg:height="3.387cm" svg:x="6.35cm" svg:y="8.678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13" draw:style-name="gr73" draw:text-style-name="P16" draw:layer="layout" svg:width="2.54cm" svg:height="3.387cm" svg:x="7.62cm" svg:y="6.985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14" draw:style-name="gr74" draw:text-style-name="P16" draw:layer="layout" svg:width="2.54cm" svg:height="3.387cm" svg:x="8.89cm" svg:y="8.678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15" draw:style-name="gr75" draw:text-style-name="P16" draw:layer="layout" svg:width="2.54cm" svg:height="3.386cm" svg:x="5.08cm" svg:y="10.372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16" draw:style-name="gr76" draw:text-style-name="P16" draw:layer="layout" svg:width="2.54cm" svg:height="3.386cm" svg:x="7.62cm" svg:y="10.372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17" draw:style-name="gr77" draw:text-style-name="P16" draw:layer="layout" svg:width="2.54cm" svg:height="3.386cm" svg:x="10.16cm" svg:y="10.372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18" draw:style-name="gr78" draw:text-style-name="P16" draw:layer="layout" svg:width="2.54cm" svg:height="3.387cm" svg:x="6.35cm" svg:y="12.065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19" draw:style-name="gr79" draw:text-style-name="P16" draw:layer="layout" svg:width="2.54cm" svg:height="3.387cm" svg:x="8.89cm" svg:y="12.065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20" draw:style-name="gr80" draw:text-style-name="P16" draw:layer="layout" svg:width="2.54cm" svg:height="3.387cm" svg:x="3.81cm" svg:y="12.065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21" draw:style-name="gr81" draw:text-style-name="P16" draw:layer="layout" svg:width="2.54cm" svg:height="3.387cm" svg:x="11.43cm" svg:y="12.065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22" draw:style-name="gr82" draw:text-style-name="P16" draw:layer="layout" svg:width="2.54cm" svg:height="3.387cm" svg:x="13.97cm" svg:y="8.678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23" draw:style-name="gr83" draw:text-style-name="P16" draw:layer="layout" svg:width="2.54cm" svg:height="3.387cm" svg:x="15.24cm" svg:y="6.985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24" draw:style-name="gr84" draw:text-style-name="P16" draw:layer="layout" svg:width="2.54cm" svg:height="3.387cm" svg:x="16.51cm" svg:y="8.678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25" draw:style-name="gr85" draw:text-style-name="P16" draw:layer="layout" svg:width="2.54cm" svg:height="3.386cm" svg:x="12.7cm" svg:y="10.372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26" draw:style-name="gr86" draw:text-style-name="P16" draw:layer="layout" svg:width="2.54cm" svg:height="3.386cm" svg:x="15.24cm" svg:y="10.372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27" draw:style-name="gr87" draw:text-style-name="P16" draw:layer="layout" svg:width="2.54cm" svg:height="3.386cm" svg:x="17.78cm" svg:y="10.372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28" draw:style-name="gr88" draw:text-style-name="P16" draw:layer="layout" svg:width="2.54cm" svg:height="3.387cm" svg:x="13.97cm" svg:y="12.065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29" draw:style-name="gr89" draw:text-style-name="P16" draw:layer="layout" svg:width="2.54cm" svg:height="3.387cm" svg:x="16.51cm" svg:y="12.065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30" draw:style-name="gr90" draw:text-style-name="P16" draw:layer="layout" svg:width="2.54cm" svg:height="3.387cm" svg:x="19.05cm" svg:y="12.065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Text Box 31" draw:style-name="gr91" draw:text-style-name="P18" draw:layer="layout" svg:width="20.532cm" svg:height="11.813cm" svg:x="4.445cm" svg:y="2.963cm">
          <text:list text:style-name="L7">
            <text:list-header>
              <text:p text:style-name="P17"><text:span text:style-name="T9"><text:s text:c="33"/></text:span><text:span text:style-name="T11">S</text:span></text:p>
            </text:list-header>
          </text:list>
          <text:list text:style-name="L8">
            <text:list-header>
              <text:p text:style-name="P17"><text:span text:style-name="T11"><text:s text:c="28"/></text:span><text:span text:style-name="T11">S <text:s text:c="5"/>B,C </text:span></text:p>
              <text:p text:style-name="P17"><text:span text:style-name="T11"><text:s text:c="33"/></text:span><text:span text:style-name="T11">S <text:s text:c="6"/>A,D</text:span></text:p>
              <text:p text:style-name="P17"><text:span text:style-name="T11"><text:s text:c="17"/></text:span><text:span text:style-name="T11">S <text:s text:c="7"/>D <text:s text:c="6"/>S,B <text:s text:c="5"/>C</text:span></text:p>
              <text:p text:style-name="P17"><text:span text:style-name="T11"><text:s text:c="22"/></text:span><text:span text:style-name="T11">B <text:s text:c="7"/>S</text:span></text:p>
              <text:p text:style-name="P17"><text:span text:style-name="T11"><text:s text:c="17"/></text:span><text:span text:style-name="T11">S <text:s text:c="5"/>A,S <text:s text:c="6"/>D <text:s text:c="7"/>S <text:s text:c="7"/>D</text:span><text:span text:style-name="T9"> </text:span></text:p>
            </text:list-header>
          </text:list>
          <text:list text:style-name="L7">
            <text:list-header>
              <text:p text:style-name="P17"><text:span text:style-name="T9">A <text:s text:c="8"/>A <text:s text:c="5"/>B,C <text:s text:c="4"/>B,C <text:s text:c="5"/>A <text:s text:c="6"/>B,C <text:s text:c="5"/>A</text:span><text:span text:style-name="T10"> 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32">
          <draw:custom-shape draw:name="Text Box 33" draw:style-name="gr92" draw:text-style-name="P20" draw:layer="layout" svg:width="3.81cm" svg:height="6.159cm" svg:x="20.108cm" svg:y="1.693cm">
            <text:list text:style-name="L9">
              <text:list-header>
                <text:p text:style-name="P19"><text:span text:style-name="T12">A</text:span><text:span text:style-name="T6">→</text:span><text:span text:style-name="T12">a</text:span></text:p>
                <text:p text:style-name="P19"><text:span text:style-name="T12">B</text:span><text:span text:style-name="T6">→</text:span><text:span text:style-name="T12">SC</text:span></text:p>
                <text:p text:style-name="P19"><text:span text:style-name="T12">B</text:span><text:span text:style-name="T6">→</text:span><text:span text:style-name="T12">b</text:span></text:p>
                <text:p text:style-name="P19"><text:span text:style-name="T12">C</text:span><text:span text:style-name="T6">→</text:span><text:span text:style-name="T12">DD</text:span></text:p>
                <text:p text:style-name="P19"><text:span text:style-name="T12">C</text:span><text:span text:style-name="T6">→</text:span><text:span text:style-name="T12">b</text:span></text:p>
                <text:p text:style-name="P19"><text:span text:style-name="T12">D</text:span><text:span text:style-name="T6">→</text:span><text:span text:style-name="T12">B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4" draw:style-name="gr93" draw:text-style-name="P23" draw:layer="layout" svg:width="5.715cm" svg:height="6.566cm" svg:x="1.27cm" svg:y="1.27cm">
            <text:list text:style-name="L9">
              <text:list-header>
                <text:p text:style-name="P21"><text:span text:style-name="T13">Grammar</text:span></text:p>
                <text:p text:style-name="P22"><text:span text:style-name="T12">S</text:span><text:span text:style-name="T14">→</text:span><text:span text:style-name="T12">AB</text:span></text:p>
                <text:p text:style-name="P22"><text:span text:style-name="T12">S</text:span><text:span text:style-name="T6">→</text:span><text:span text:style-name="T12">CD</text:span></text:p>
                <text:p text:style-name="P22"><text:span text:style-name="T12">S</text:span><text:span text:style-name="T6">→</text:span><text:span text:style-name="T12">CB</text:span></text:p>
                <text:p text:style-name="P22"><text:span text:style-name="T12">S</text:span><text:span text:style-name="T6">→</text:span><text:span text:style-name="T12">SS</text:span></text:p>
                <text:p text:style-name="P22"><text:span text:style-name="T12">A</text:span><text:span text:style-name="T6">→</text:span><text:span text:style-name="T12">BC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4" presentation:use-date-time-name="dtd1">
          <draw:custom-shape draw:name="Rectangle 7" draw:style-name="gr94" draw:text-style-name="P2" draw:layer="layout" svg:width="8.224cm" svg:height="1.305cm" svg:x="10.751cm" svg:y="24.796cm">
            <text:list text:style-name="L1">
              <text:list-header>
                <text:p text:style-name="P1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053cm" svg:height="9.79cm" svg:x="2.963cm" svg:y="1.98cm" draw:page-number="11" presentation:class="page"/>
          <draw:frame presentation:style-name="pr4" draw:text-style-name="P13" draw:layer="layout" svg:width="15.178cm" svg:height="11.747cm" svg:x="1.896cm" svg:y="12.395cm" presentation:class="notes" presentation:placeholder="true">
            <draw:text-box/>
          </draw:frame>
        </presentation:notes>
      </draw:page>
      <draw:page draw:name="Slide 87" draw:style-name="dp3" draw:master-page-name="Default" presentation:use-date-time-name="dtd1">
        <draw:custom-shape draw:name="Text Box 2" draw:style-name="gr95" draw:text-style-name="P15" draw:layer="layout" svg:width="16.722cm" svg:height="1.277cm" svg:x="4.445cm" svg:y="15.643cm">
          <text:list text:style-name="L6">
            <text:list-header>
              <text:p text:style-name="P14"><text:span text:style-name="T8">a <text:s text:c="6"/>a <text:s text:c="6"/>b <text:s text:c="6"/>b <text:s text:c="6"/>a <text:s text:c="6"/>b <text:s text:c="6"/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3" draw:style-name="gr96" draw:text-style-name="P16" draw:layer="layout" svg:width="2.54cm" svg:height="3.387cm" svg:x="10.16cm" svg:y="3.598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4" draw:style-name="gr97" draw:text-style-name="P16" draw:layer="layout" svg:width="2.54cm" svg:height="3.387cm" svg:x="11.43cm" svg:y="1.905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5" draw:style-name="gr98" draw:text-style-name="P16" draw:layer="layout" svg:width="2.54cm" svg:height="3.387cm" svg:x="12.7cm" svg:y="3.598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6" draw:style-name="gr99" draw:text-style-name="P16" draw:layer="layout" svg:width="2.54cm" svg:height="3.386cm" svg:x="8.89cm" svg:y="5.292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7" draw:style-name="gr100" draw:text-style-name="P16" draw:layer="layout" svg:width="2.54cm" svg:height="3.386cm" svg:x="11.43cm" svg:y="5.292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8" draw:style-name="gr101" draw:text-style-name="P16" draw:layer="layout" svg:width="2.54cm" svg:height="3.386cm" svg:x="13.97cm" svg:y="5.292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9" draw:style-name="gr102" draw:text-style-name="P16" draw:layer="layout" svg:width="2.54cm" svg:height="3.387cm" svg:x="10.16cm" svg:y="6.985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10" draw:style-name="gr103" draw:text-style-name="P16" draw:layer="layout" svg:width="2.54cm" svg:height="3.387cm" svg:x="12.7cm" svg:y="6.985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11" draw:style-name="gr104" draw:text-style-name="P16" draw:layer="layout" svg:width="2.54cm" svg:height="3.387cm" svg:x="11.43cm" svg:y="8.678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12" draw:style-name="gr105" draw:text-style-name="P16" draw:layer="layout" svg:width="2.54cm" svg:height="3.387cm" svg:x="6.35cm" svg:y="8.678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13" draw:style-name="gr106" draw:text-style-name="P16" draw:layer="layout" svg:width="2.54cm" svg:height="3.387cm" svg:x="7.62cm" svg:y="6.985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14" draw:style-name="gr107" draw:text-style-name="P16" draw:layer="layout" svg:width="2.54cm" svg:height="3.387cm" svg:x="8.89cm" svg:y="8.678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15" draw:style-name="gr108" draw:text-style-name="P16" draw:layer="layout" svg:width="2.54cm" svg:height="3.386cm" svg:x="5.08cm" svg:y="10.372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16" draw:style-name="gr109" draw:text-style-name="P16" draw:layer="layout" svg:width="2.54cm" svg:height="3.386cm" svg:x="7.62cm" svg:y="10.372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17" draw:style-name="gr110" draw:text-style-name="P16" draw:layer="layout" svg:width="2.54cm" svg:height="3.386cm" svg:x="10.16cm" svg:y="10.372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18" draw:style-name="gr111" draw:text-style-name="P16" draw:layer="layout" svg:width="2.54cm" svg:height="3.387cm" svg:x="6.35cm" svg:y="12.065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19" draw:style-name="gr112" draw:text-style-name="P16" draw:layer="layout" svg:width="2.54cm" svg:height="3.387cm" svg:x="8.89cm" svg:y="12.065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20" draw:style-name="gr113" draw:text-style-name="P16" draw:layer="layout" svg:width="2.54cm" svg:height="3.387cm" svg:x="3.81cm" svg:y="12.065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21" draw:style-name="gr114" draw:text-style-name="P16" draw:layer="layout" svg:width="2.54cm" svg:height="3.387cm" svg:x="11.43cm" svg:y="12.065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22" draw:style-name="gr115" draw:text-style-name="P16" draw:layer="layout" svg:width="2.54cm" svg:height="3.387cm" svg:x="13.97cm" svg:y="8.678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23" draw:style-name="gr116" draw:text-style-name="P16" draw:layer="layout" svg:width="2.54cm" svg:height="3.387cm" svg:x="15.24cm" svg:y="6.985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24" draw:style-name="gr117" draw:text-style-name="P16" draw:layer="layout" svg:width="2.54cm" svg:height="3.387cm" svg:x="16.51cm" svg:y="8.678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25" draw:style-name="gr118" draw:text-style-name="P16" draw:layer="layout" svg:width="2.54cm" svg:height="3.386cm" svg:x="12.7cm" svg:y="10.372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26" draw:style-name="gr119" draw:text-style-name="P16" draw:layer="layout" svg:width="2.54cm" svg:height="3.386cm" svg:x="15.24cm" svg:y="10.372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27" draw:style-name="gr120" draw:text-style-name="P16" draw:layer="layout" svg:width="2.54cm" svg:height="3.386cm" svg:x="17.78cm" svg:y="10.372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28" draw:style-name="gr121" draw:text-style-name="P16" draw:layer="layout" svg:width="2.54cm" svg:height="3.387cm" svg:x="13.97cm" svg:y="12.065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29" draw:style-name="gr122" draw:text-style-name="P16" draw:layer="layout" svg:width="2.54cm" svg:height="3.387cm" svg:x="16.51cm" svg:y="12.065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30" draw:style-name="gr123" draw:text-style-name="P16" draw:layer="layout" svg:width="2.54cm" svg:height="3.387cm" svg:x="19.05cm" svg:y="12.065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Text Box 31" draw:style-name="gr124" draw:text-style-name="P18" draw:layer="layout" svg:width="20.532cm" svg:height="11.813cm" svg:x="4.445cm" svg:y="2.963cm">
          <text:list text:style-name="L7">
            <text:list-header>
              <text:p text:style-name="P17"><text:span text:style-name="T9"><text:s text:c="33"/></text:span><text:span text:style-name="T11">S</text:span></text:p>
            </text:list-header>
          </text:list>
          <text:list text:style-name="L8">
            <text:list-header>
              <text:p text:style-name="P17"><text:span text:style-name="T11"><text:s text:c="28"/></text:span><text:span text:style-name="T11">S <text:s text:c="5"/>B,C </text:span></text:p>
              <text:p text:style-name="P17"><text:span text:style-name="T11"><text:s text:c="33"/></text:span><text:span text:style-name="T11">S <text:s text:c="6"/>A,D</text:span></text:p>
              <text:p text:style-name="P17"><text:span text:style-name="T11"><text:s text:c="17"/></text:span><text:span text:style-name="T11">S <text:s text:c="7"/>D <text:s text:c="6"/>S,B <text:s text:c="5"/>C</text:span></text:p>
              <text:p text:style-name="P17"><text:span text:style-name="T11"><text:s text:c="22"/></text:span><text:span text:style-name="T11">B <text:s text:c="7"/>S</text:span></text:p>
              <text:p text:style-name="P17"><text:span text:style-name="T11"><text:s text:c="17"/></text:span><text:span text:style-name="T9">S <text:s text:c="5"/>A,S <text:s text:c="6"/>D <text:s text:c="7"/>S <text:s text:c="7"/>D </text:span></text:p>
            </text:list-header>
          </text:list>
          <text:list text:style-name="L7">
            <text:list-header>
              <text:p text:style-name="P17"><text:span text:style-name="T9">A <text:s text:c="8"/>A <text:s text:c="5"/>B,C <text:s text:c="4"/>B,C <text:s text:c="5"/>A <text:s text:c="6"/>B,C <text:s text:c="5"/>A</text:span><text:span text:style-name="T10"> 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32">
          <draw:custom-shape draw:name="Text Box 33" draw:style-name="gr125" draw:text-style-name="P20" draw:layer="layout" svg:width="3.81cm" svg:height="6.159cm" svg:x="20.108cm" svg:y="1.693cm">
            <text:list text:style-name="L9">
              <text:list-header>
                <text:p text:style-name="P19"><text:span text:style-name="T12">A</text:span><text:span text:style-name="T6">→</text:span><text:span text:style-name="T12">a</text:span></text:p>
                <text:p text:style-name="P19"><text:span text:style-name="T12">B</text:span><text:span text:style-name="T6">→</text:span><text:span text:style-name="T12">SC</text:span></text:p>
                <text:p text:style-name="P19"><text:span text:style-name="T12">B</text:span><text:span text:style-name="T6">→</text:span><text:span text:style-name="T12">b</text:span></text:p>
                <text:p text:style-name="P19"><text:span text:style-name="T12">C</text:span><text:span text:style-name="T6">→</text:span><text:span text:style-name="T12">DD</text:span></text:p>
                <text:p text:style-name="P19"><text:span text:style-name="T12">C</text:span><text:span text:style-name="T6">→</text:span><text:span text:style-name="T12">b</text:span></text:p>
                <text:p text:style-name="P19"><text:span text:style-name="T12">D</text:span><text:span text:style-name="T6">→</text:span><text:span text:style-name="T12">B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4" draw:style-name="gr126" draw:text-style-name="P23" draw:layer="layout" svg:width="5.715cm" svg:height="6.566cm" svg:x="1.27cm" svg:y="1.27cm">
            <text:list text:style-name="L9">
              <text:list-header>
                <text:p text:style-name="P21"><text:span text:style-name="T13">Grammar</text:span></text:p>
                <text:p text:style-name="P22"><text:span text:style-name="T12">S</text:span><text:span text:style-name="T14">→</text:span><text:span text:style-name="T12">AB</text:span></text:p>
                <text:p text:style-name="P22"><text:span text:style-name="T12">S</text:span><text:span text:style-name="T6">→</text:span><text:span text:style-name="T12">CD</text:span></text:p>
                <text:p text:style-name="P22"><text:span text:style-name="T12">S</text:span><text:span text:style-name="T6">→</text:span><text:span text:style-name="T12">CB</text:span></text:p>
                <text:p text:style-name="P22"><text:span text:style-name="T12">S</text:span><text:span text:style-name="T6">→</text:span><text:span text:style-name="T12">SS</text:span></text:p>
                <text:p text:style-name="P22"><text:span text:style-name="T12">A</text:span><text:span text:style-name="T6">→</text:span><text:span text:style-name="T12">BC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4" presentation:use-date-time-name="dtd1">
          <draw:custom-shape draw:name="Rectangle 7" draw:style-name="gr127" draw:text-style-name="P2" draw:layer="layout" svg:width="8.224cm" svg:height="1.305cm" svg:x="10.751cm" svg:y="24.796cm">
            <text:list text:style-name="L1">
              <text:list-header>
                <text:p text:style-name="P1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053cm" svg:height="9.79cm" svg:x="2.963cm" svg:y="1.98cm" draw:page-number="12" presentation:class="page"/>
          <draw:frame presentation:style-name="pr4" draw:text-style-name="P13" draw:layer="layout" svg:width="15.178cm" svg:height="11.747cm" svg:x="1.896cm" svg:y="12.395cm" presentation:class="notes" presentation:placeholder="true">
            <draw:text-box/>
          </draw:frame>
        </presentation:notes>
      </draw:page>
      <draw:page draw:name="Slide 88" draw:style-name="dp3" draw:master-page-name="Default" presentation:use-date-time-name="dtd1">
        <draw:custom-shape draw:name="Text Box 2" draw:style-name="gr128" draw:text-style-name="P15" draw:layer="layout" svg:width="16.722cm" svg:height="1.277cm" svg:x="4.445cm" svg:y="15.643cm">
          <text:list text:style-name="L6">
            <text:list-header>
              <text:p text:style-name="P14"><text:span text:style-name="T8">a <text:s text:c="6"/>a <text:s text:c="6"/>b <text:s text:c="6"/>b <text:s text:c="6"/>a <text:s text:c="6"/>b <text:s text:c="6"/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3" draw:style-name="gr129" draw:text-style-name="P16" draw:layer="layout" svg:width="2.54cm" svg:height="3.387cm" svg:x="10.16cm" svg:y="3.598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4" draw:style-name="gr130" draw:text-style-name="P16" draw:layer="layout" svg:width="2.54cm" svg:height="3.387cm" svg:x="11.43cm" svg:y="1.905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5" draw:style-name="gr131" draw:text-style-name="P16" draw:layer="layout" svg:width="2.54cm" svg:height="3.387cm" svg:x="12.7cm" svg:y="3.598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6" draw:style-name="gr132" draw:text-style-name="P16" draw:layer="layout" svg:width="2.54cm" svg:height="3.386cm" svg:x="8.89cm" svg:y="5.292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7" draw:style-name="gr133" draw:text-style-name="P16" draw:layer="layout" svg:width="2.54cm" svg:height="3.386cm" svg:x="11.43cm" svg:y="5.292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8" draw:style-name="gr134" draw:text-style-name="P16" draw:layer="layout" svg:width="2.54cm" svg:height="3.386cm" svg:x="13.97cm" svg:y="5.292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9" draw:style-name="gr135" draw:text-style-name="P16" draw:layer="layout" svg:width="2.54cm" svg:height="3.387cm" svg:x="10.16cm" svg:y="6.985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10" draw:style-name="gr136" draw:text-style-name="P16" draw:layer="layout" svg:width="2.54cm" svg:height="3.387cm" svg:x="12.7cm" svg:y="6.985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11" draw:style-name="gr137" draw:text-style-name="P16" draw:layer="layout" svg:width="2.54cm" svg:height="3.387cm" svg:x="11.43cm" svg:y="8.678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12" draw:style-name="gr138" draw:text-style-name="P16" draw:layer="layout" svg:width="2.54cm" svg:height="3.387cm" svg:x="6.35cm" svg:y="8.678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13" draw:style-name="gr139" draw:text-style-name="P16" draw:layer="layout" svg:width="2.54cm" svg:height="3.387cm" svg:x="7.62cm" svg:y="6.985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14" draw:style-name="gr140" draw:text-style-name="P16" draw:layer="layout" svg:width="2.54cm" svg:height="3.387cm" svg:x="8.89cm" svg:y="8.678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15" draw:style-name="gr141" draw:text-style-name="P16" draw:layer="layout" svg:width="2.54cm" svg:height="3.386cm" svg:x="5.08cm" svg:y="10.372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16" draw:style-name="gr142" draw:text-style-name="P16" draw:layer="layout" svg:width="2.54cm" svg:height="3.386cm" svg:x="7.62cm" svg:y="10.372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17" draw:style-name="gr143" draw:text-style-name="P16" draw:layer="layout" svg:width="2.54cm" svg:height="3.386cm" svg:x="10.16cm" svg:y="10.372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18" draw:style-name="gr144" draw:text-style-name="P16" draw:layer="layout" svg:width="2.54cm" svg:height="3.387cm" svg:x="6.35cm" svg:y="12.065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19" draw:style-name="gr145" draw:text-style-name="P16" draw:layer="layout" svg:width="2.54cm" svg:height="3.387cm" svg:x="8.89cm" svg:y="12.065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20" draw:style-name="gr146" draw:text-style-name="P16" draw:layer="layout" svg:width="2.54cm" svg:height="3.387cm" svg:x="3.81cm" svg:y="12.065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21" draw:style-name="gr147" draw:text-style-name="P16" draw:layer="layout" svg:width="2.54cm" svg:height="3.387cm" svg:x="11.43cm" svg:y="12.065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22" draw:style-name="gr148" draw:text-style-name="P16" draw:layer="layout" svg:width="2.54cm" svg:height="3.387cm" svg:x="13.97cm" svg:y="8.678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23" draw:style-name="gr149" draw:text-style-name="P16" draw:layer="layout" svg:width="2.54cm" svg:height="3.387cm" svg:x="15.24cm" svg:y="6.985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24" draw:style-name="gr150" draw:text-style-name="P16" draw:layer="layout" svg:width="2.54cm" svg:height="3.387cm" svg:x="16.51cm" svg:y="8.678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25" draw:style-name="gr151" draw:text-style-name="P16" draw:layer="layout" svg:width="2.54cm" svg:height="3.386cm" svg:x="12.7cm" svg:y="10.372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26" draw:style-name="gr152" draw:text-style-name="P16" draw:layer="layout" svg:width="2.54cm" svg:height="3.386cm" svg:x="15.24cm" svg:y="10.372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27" draw:style-name="gr153" draw:text-style-name="P16" draw:layer="layout" svg:width="2.54cm" svg:height="3.386cm" svg:x="17.78cm" svg:y="10.372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28" draw:style-name="gr154" draw:text-style-name="P16" draw:layer="layout" svg:width="2.54cm" svg:height="3.387cm" svg:x="13.97cm" svg:y="12.065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29" draw:style-name="gr155" draw:text-style-name="P16" draw:layer="layout" svg:width="2.54cm" svg:height="3.387cm" svg:x="16.51cm" svg:y="12.065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30" draw:style-name="gr156" draw:text-style-name="P16" draw:layer="layout" svg:width="2.54cm" svg:height="3.387cm" svg:x="19.05cm" svg:y="12.065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Text Box 31" draw:style-name="gr157" draw:text-style-name="P18" draw:layer="layout" svg:width="20.532cm" svg:height="11.813cm" svg:x="4.445cm" svg:y="2.963cm">
          <text:list text:style-name="L7">
            <text:list-header>
              <text:p text:style-name="P17"><text:span text:style-name="T9"><text:s text:c="33"/></text:span><text:span text:style-name="T11">S</text:span></text:p>
            </text:list-header>
          </text:list>
          <text:list text:style-name="L8">
            <text:list-header>
              <text:p text:style-name="P17"><text:span text:style-name="T11"><text:s text:c="28"/></text:span><text:span text:style-name="T11">S <text:s text:c="5"/>B,C </text:span></text:p>
              <text:p text:style-name="P17"><text:span text:style-name="T11"><text:s text:c="33"/></text:span><text:span text:style-name="T11">S <text:s text:c="6"/>A,D</text:span></text:p>
              <text:p text:style-name="P17"><text:span text:style-name="T11"><text:s text:c="17"/></text:span><text:span text:style-name="T11">S <text:s text:c="7"/>D <text:s text:c="6"/>S,B <text:s text:c="5"/>C</text:span></text:p>
              <text:p text:style-name="P17"><text:span text:style-name="T11"><text:s text:c="22"/></text:span><text:span text:style-name="T9">B <text:s text:c="7"/>S</text:span></text:p>
              <text:p text:style-name="P17"><text:span text:style-name="T11"><text:s text:c="17"/></text:span><text:span text:style-name="T9">S <text:s text:c="5"/>A,S <text:s text:c="6"/>D <text:s text:c="7"/>S <text:s text:c="7"/>D </text:span></text:p>
            </text:list-header>
          </text:list>
          <text:list text:style-name="L7">
            <text:list-header>
              <text:p text:style-name="P17"><text:span text:style-name="T9">A <text:s text:c="8"/>A <text:s text:c="5"/>B,C <text:s text:c="4"/>B,C <text:s text:c="5"/>A <text:s text:c="6"/>B,C <text:s text:c="5"/>A</text:span><text:span text:style-name="T10"> 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32">
          <draw:custom-shape draw:name="Text Box 33" draw:style-name="gr158" draw:text-style-name="P20" draw:layer="layout" svg:width="3.81cm" svg:height="6.159cm" svg:x="20.108cm" svg:y="1.693cm">
            <text:list text:style-name="L9">
              <text:list-header>
                <text:p text:style-name="P19"><text:span text:style-name="T12">A</text:span><text:span text:style-name="T6">→</text:span><text:span text:style-name="T12">a</text:span></text:p>
                <text:p text:style-name="P19"><text:span text:style-name="T12">B</text:span><text:span text:style-name="T6">→</text:span><text:span text:style-name="T12">SC</text:span></text:p>
                <text:p text:style-name="P19"><text:span text:style-name="T12">B</text:span><text:span text:style-name="T6">→</text:span><text:span text:style-name="T12">b</text:span></text:p>
                <text:p text:style-name="P19"><text:span text:style-name="T12">C</text:span><text:span text:style-name="T6">→</text:span><text:span text:style-name="T12">DD</text:span></text:p>
                <text:p text:style-name="P19"><text:span text:style-name="T12">C</text:span><text:span text:style-name="T6">→</text:span><text:span text:style-name="T12">b</text:span></text:p>
                <text:p text:style-name="P19"><text:span text:style-name="T12">D</text:span><text:span text:style-name="T6">→</text:span><text:span text:style-name="T12">B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4" draw:style-name="gr159" draw:text-style-name="P23" draw:layer="layout" svg:width="5.715cm" svg:height="6.566cm" svg:x="1.27cm" svg:y="1.27cm">
            <text:list text:style-name="L9">
              <text:list-header>
                <text:p text:style-name="P21"><text:span text:style-name="T13">Grammar</text:span></text:p>
                <text:p text:style-name="P22"><text:span text:style-name="T12">S</text:span><text:span text:style-name="T14">→</text:span><text:span text:style-name="T12">AB</text:span></text:p>
                <text:p text:style-name="P22"><text:span text:style-name="T12">S</text:span><text:span text:style-name="T6">→</text:span><text:span text:style-name="T12">CD</text:span></text:p>
                <text:p text:style-name="P22"><text:span text:style-name="T12">S</text:span><text:span text:style-name="T6">→</text:span><text:span text:style-name="T12">CB</text:span></text:p>
                <text:p text:style-name="P22"><text:span text:style-name="T12">S</text:span><text:span text:style-name="T6">→</text:span><text:span text:style-name="T12">SS</text:span></text:p>
                <text:p text:style-name="P22"><text:span text:style-name="T12">A</text:span><text:span text:style-name="T6">→</text:span><text:span text:style-name="T12">BC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4" presentation:use-date-time-name="dtd1">
          <draw:custom-shape draw:name="Rectangle 7" draw:style-name="gr160" draw:text-style-name="P2" draw:layer="layout" svg:width="8.224cm" svg:height="1.305cm" svg:x="10.751cm" svg:y="24.796cm">
            <text:list text:style-name="L1">
              <text:list-header>
                <text:p text:style-name="P1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053cm" svg:height="9.79cm" svg:x="2.963cm" svg:y="1.98cm" draw:page-number="13" presentation:class="page"/>
          <draw:frame presentation:style-name="pr4" draw:text-style-name="P13" draw:layer="layout" svg:width="15.178cm" svg:height="11.747cm" svg:x="1.896cm" svg:y="12.395cm" presentation:class="notes" presentation:placeholder="true">
            <draw:text-box/>
          </draw:frame>
        </presentation:notes>
      </draw:page>
      <draw:page draw:name="Slide 89" draw:style-name="dp3" draw:master-page-name="Default" presentation:use-date-time-name="dtd1">
        <draw:custom-shape draw:name="Text Box 2" draw:style-name="gr161" draw:text-style-name="P15" draw:layer="layout" svg:width="16.722cm" svg:height="1.277cm" svg:x="4.445cm" svg:y="15.643cm">
          <text:list text:style-name="L6">
            <text:list-header>
              <text:p text:style-name="P14"><text:span text:style-name="T8">a <text:s text:c="6"/>a <text:s text:c="6"/>b <text:s text:c="6"/>b <text:s text:c="6"/>a <text:s text:c="6"/>b <text:s text:c="6"/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3" draw:style-name="gr162" draw:text-style-name="P16" draw:layer="layout" svg:width="2.54cm" svg:height="3.387cm" svg:x="10.16cm" svg:y="3.598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4" draw:style-name="gr163" draw:text-style-name="P16" draw:layer="layout" svg:width="2.54cm" svg:height="3.387cm" svg:x="11.43cm" svg:y="1.905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5" draw:style-name="gr164" draw:text-style-name="P16" draw:layer="layout" svg:width="2.54cm" svg:height="3.387cm" svg:x="12.7cm" svg:y="3.598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6" draw:style-name="gr165" draw:text-style-name="P16" draw:layer="layout" svg:width="2.54cm" svg:height="3.386cm" svg:x="8.89cm" svg:y="5.292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7" draw:style-name="gr166" draw:text-style-name="P16" draw:layer="layout" svg:width="2.54cm" svg:height="3.386cm" svg:x="11.43cm" svg:y="5.292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8" draw:style-name="gr167" draw:text-style-name="P16" draw:layer="layout" svg:width="2.54cm" svg:height="3.386cm" svg:x="13.97cm" svg:y="5.292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9" draw:style-name="gr168" draw:text-style-name="P16" draw:layer="layout" svg:width="2.54cm" svg:height="3.387cm" svg:x="10.16cm" svg:y="6.985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10" draw:style-name="gr169" draw:text-style-name="P16" draw:layer="layout" svg:width="2.54cm" svg:height="3.387cm" svg:x="12.7cm" svg:y="6.985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11" draw:style-name="gr170" draw:text-style-name="P16" draw:layer="layout" svg:width="2.54cm" svg:height="3.387cm" svg:x="11.43cm" svg:y="8.678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12" draw:style-name="gr171" draw:text-style-name="P16" draw:layer="layout" svg:width="2.54cm" svg:height="3.387cm" svg:x="6.35cm" svg:y="8.678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13" draw:style-name="gr172" draw:text-style-name="P16" draw:layer="layout" svg:width="2.54cm" svg:height="3.387cm" svg:x="7.62cm" svg:y="6.985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14" draw:style-name="gr173" draw:text-style-name="P16" draw:layer="layout" svg:width="2.54cm" svg:height="3.387cm" svg:x="8.89cm" svg:y="8.678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15" draw:style-name="gr174" draw:text-style-name="P16" draw:layer="layout" svg:width="2.54cm" svg:height="3.386cm" svg:x="5.08cm" svg:y="10.372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16" draw:style-name="gr175" draw:text-style-name="P16" draw:layer="layout" svg:width="2.54cm" svg:height="3.386cm" svg:x="7.62cm" svg:y="10.372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17" draw:style-name="gr176" draw:text-style-name="P16" draw:layer="layout" svg:width="2.54cm" svg:height="3.386cm" svg:x="10.16cm" svg:y="10.372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18" draw:style-name="gr177" draw:text-style-name="P16" draw:layer="layout" svg:width="2.54cm" svg:height="3.387cm" svg:x="6.35cm" svg:y="12.065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19" draw:style-name="gr178" draw:text-style-name="P16" draw:layer="layout" svg:width="2.54cm" svg:height="3.387cm" svg:x="8.89cm" svg:y="12.065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20" draw:style-name="gr179" draw:text-style-name="P16" draw:layer="layout" svg:width="2.54cm" svg:height="3.387cm" svg:x="3.81cm" svg:y="12.065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21" draw:style-name="gr180" draw:text-style-name="P16" draw:layer="layout" svg:width="2.54cm" svg:height="3.387cm" svg:x="11.43cm" svg:y="12.065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22" draw:style-name="gr181" draw:text-style-name="P16" draw:layer="layout" svg:width="2.54cm" svg:height="3.387cm" svg:x="13.97cm" svg:y="8.678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23" draw:style-name="gr182" draw:text-style-name="P16" draw:layer="layout" svg:width="2.54cm" svg:height="3.387cm" svg:x="15.24cm" svg:y="6.985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24" draw:style-name="gr183" draw:text-style-name="P16" draw:layer="layout" svg:width="2.54cm" svg:height="3.387cm" svg:x="16.51cm" svg:y="8.678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25" draw:style-name="gr184" draw:text-style-name="P16" draw:layer="layout" svg:width="2.54cm" svg:height="3.386cm" svg:x="12.7cm" svg:y="10.372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26" draw:style-name="gr185" draw:text-style-name="P16" draw:layer="layout" svg:width="2.54cm" svg:height="3.386cm" svg:x="15.24cm" svg:y="10.372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27" draw:style-name="gr186" draw:text-style-name="P16" draw:layer="layout" svg:width="2.54cm" svg:height="3.386cm" svg:x="17.78cm" svg:y="10.372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28" draw:style-name="gr187" draw:text-style-name="P16" draw:layer="layout" svg:width="2.54cm" svg:height="3.387cm" svg:x="13.97cm" svg:y="12.065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29" draw:style-name="gr188" draw:text-style-name="P16" draw:layer="layout" svg:width="2.54cm" svg:height="3.387cm" svg:x="16.51cm" svg:y="12.065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30" draw:style-name="gr189" draw:text-style-name="P16" draw:layer="layout" svg:width="2.54cm" svg:height="3.387cm" svg:x="19.05cm" svg:y="12.065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Text Box 31" draw:style-name="gr190" draw:text-style-name="P18" draw:layer="layout" svg:width="20.532cm" svg:height="11.813cm" svg:x="4.445cm" svg:y="2.963cm">
          <text:list text:style-name="L7">
            <text:list-header>
              <text:p text:style-name="P17"><text:span text:style-name="T9"><text:s text:c="33"/></text:span><text:span text:style-name="T11">S</text:span></text:p>
            </text:list-header>
          </text:list>
          <text:list text:style-name="L8">
            <text:list-header>
              <text:p text:style-name="P17"><text:span text:style-name="T11"><text:s text:c="28"/></text:span><text:span text:style-name="T11">S <text:s text:c="5"/>B,C </text:span></text:p>
              <text:p text:style-name="P17"><text:span text:style-name="T11"><text:s text:c="33"/></text:span><text:span text:style-name="T11">S <text:s text:c="6"/>A,D</text:span></text:p>
              <text:p text:style-name="P17"><text:span text:style-name="T11"><text:s text:c="16"/></text:span><text:span text:style-name="T9"><text:s/></text:span><text:span text:style-name="T9">S </text:span><text:span text:style-name="T11"><text:s text:c="7"/>D <text:s text:c="6"/>S,B <text:s text:c="5"/>C</text:span></text:p>
              <text:p text:style-name="P17"><text:span text:style-name="T11"><text:s text:c="22"/></text:span><text:span text:style-name="T9">B <text:s text:c="7"/>S</text:span></text:p>
              <text:p text:style-name="P17"><text:span text:style-name="T11"><text:s text:c="17"/></text:span><text:span text:style-name="T9">S <text:s text:c="5"/>A,S <text:s text:c="6"/>D <text:s text:c="7"/>S <text:s text:c="7"/>D </text:span></text:p>
            </text:list-header>
          </text:list>
          <text:list text:style-name="L7">
            <text:list-header>
              <text:p text:style-name="P17"><text:span text:style-name="T9">A <text:s text:c="8"/>A <text:s text:c="5"/>B,C <text:s text:c="4"/>B,C <text:s text:c="5"/>A <text:s text:c="6"/>B,C <text:s text:c="5"/>A</text:span><text:span text:style-name="T10"> 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32">
          <draw:custom-shape draw:name="Text Box 33" draw:style-name="gr191" draw:text-style-name="P20" draw:layer="layout" svg:width="3.81cm" svg:height="6.159cm" svg:x="20.108cm" svg:y="1.693cm">
            <text:list text:style-name="L9">
              <text:list-header>
                <text:p text:style-name="P19"><text:span text:style-name="T12">A</text:span><text:span text:style-name="T6">→</text:span><text:span text:style-name="T12">a</text:span></text:p>
                <text:p text:style-name="P19"><text:span text:style-name="T12">B</text:span><text:span text:style-name="T6">→</text:span><text:span text:style-name="T12">SC</text:span></text:p>
                <text:p text:style-name="P19"><text:span text:style-name="T12">B</text:span><text:span text:style-name="T6">→</text:span><text:span text:style-name="T12">b</text:span></text:p>
                <text:p text:style-name="P19"><text:span text:style-name="T12">C</text:span><text:span text:style-name="T6">→</text:span><text:span text:style-name="T12">DD</text:span></text:p>
                <text:p text:style-name="P19"><text:span text:style-name="T12">C</text:span><text:span text:style-name="T6">→</text:span><text:span text:style-name="T12">b</text:span></text:p>
                <text:p text:style-name="P19"><text:span text:style-name="T12">D</text:span><text:span text:style-name="T6">→</text:span><text:span text:style-name="T12">B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4" draw:style-name="gr192" draw:text-style-name="P23" draw:layer="layout" svg:width="5.715cm" svg:height="6.566cm" svg:x="1.27cm" svg:y="1.27cm">
            <text:list text:style-name="L9">
              <text:list-header>
                <text:p text:style-name="P21"><text:span text:style-name="T13">Grammar</text:span></text:p>
                <text:p text:style-name="P22"><text:span text:style-name="T12">S</text:span><text:span text:style-name="T14">→</text:span><text:span text:style-name="T12">AB</text:span></text:p>
                <text:p text:style-name="P22"><text:span text:style-name="T12">S</text:span><text:span text:style-name="T6">→</text:span><text:span text:style-name="T12">CD</text:span></text:p>
                <text:p text:style-name="P22"><text:span text:style-name="T12">S</text:span><text:span text:style-name="T6">→</text:span><text:span text:style-name="T12">CB</text:span></text:p>
                <text:p text:style-name="P22"><text:span text:style-name="T12">S</text:span><text:span text:style-name="T6">→</text:span><text:span text:style-name="T12">SS</text:span></text:p>
                <text:p text:style-name="P22"><text:span text:style-name="T12">A</text:span><text:span text:style-name="T6">→</text:span><text:span text:style-name="T12">BC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4" presentation:use-date-time-name="dtd1">
          <draw:custom-shape draw:name="Rectangle 7" draw:style-name="gr193" draw:text-style-name="P2" draw:layer="layout" svg:width="8.224cm" svg:height="1.305cm" svg:x="10.751cm" svg:y="24.796cm">
            <text:list text:style-name="L1">
              <text:list-header>
                <text:p text:style-name="P1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053cm" svg:height="9.79cm" svg:x="2.963cm" svg:y="1.98cm" draw:page-number="14" presentation:class="page"/>
          <draw:frame presentation:style-name="pr4" draw:text-style-name="P13" draw:layer="layout" svg:width="15.178cm" svg:height="11.747cm" svg:x="1.896cm" svg:y="12.395cm" presentation:class="notes" presentation:placeholder="true">
            <draw:text-box/>
          </draw:frame>
        </presentation:notes>
      </draw:page>
      <draw:page draw:name="Slide 90" draw:style-name="dp3" draw:master-page-name="Default" presentation:use-date-time-name="dtd1">
        <draw:custom-shape draw:name="Text Box 2" draw:style-name="gr194" draw:text-style-name="P15" draw:layer="layout" svg:width="16.722cm" svg:height="1.277cm" svg:x="4.445cm" svg:y="15.643cm">
          <text:list text:style-name="L6">
            <text:list-header>
              <text:p text:style-name="P14"><text:span text:style-name="T8">a <text:s text:c="6"/></text:span><text:span text:style-name="T15">a <text:s text:c="6"/>b <text:s text:c="6"/>b <text:s text:c="6"/>a</text:span><text:span text:style-name="T8"> <text:s text:c="6"/>b <text:s text:c="6"/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3" draw:style-name="gr195" draw:text-style-name="P16" draw:layer="layout" svg:width="2.54cm" svg:height="3.387cm" svg:x="10.16cm" svg:y="3.598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4" draw:style-name="gr196" draw:text-style-name="P16" draw:layer="layout" svg:width="2.54cm" svg:height="3.387cm" svg:x="11.43cm" svg:y="1.905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5" draw:style-name="gr197" draw:text-style-name="P16" draw:layer="layout" svg:width="2.54cm" svg:height="3.387cm" svg:x="12.7cm" svg:y="3.598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6" draw:style-name="gr198" draw:text-style-name="P16" draw:layer="layout" svg:width="2.54cm" svg:height="3.386cm" svg:x="8.89cm" svg:y="5.292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7" draw:style-name="gr199" draw:text-style-name="P16" draw:layer="layout" svg:width="2.54cm" svg:height="3.386cm" svg:x="11.43cm" svg:y="5.292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8" draw:style-name="gr200" draw:text-style-name="P16" draw:layer="layout" svg:width="2.54cm" svg:height="3.386cm" svg:x="13.97cm" svg:y="5.292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9" draw:style-name="gr201" draw:text-style-name="P24" draw:layer="layout" svg:width="2.54cm" svg:height="3.387cm" svg:x="10.16cm" svg:y="6.985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10" draw:style-name="gr202" draw:text-style-name="P16" draw:layer="layout" svg:width="2.54cm" svg:height="3.387cm" svg:x="12.7cm" svg:y="6.985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11" draw:style-name="gr203" draw:text-style-name="P25" draw:layer="layout" svg:width="2.54cm" svg:height="3.387cm" svg:x="11.43cm" svg:y="8.678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12" draw:style-name="gr204" draw:text-style-name="P16" draw:layer="layout" svg:width="2.54cm" svg:height="3.387cm" svg:x="6.35cm" svg:y="8.678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13" draw:style-name="gr205" draw:text-style-name="P16" draw:layer="layout" svg:width="2.54cm" svg:height="3.387cm" svg:x="7.62cm" svg:y="6.985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14" draw:style-name="gr206" draw:text-style-name="P16" draw:layer="layout" svg:width="2.54cm" svg:height="3.387cm" svg:x="8.89cm" svg:y="8.678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15" draw:style-name="gr207" draw:text-style-name="P16" draw:layer="layout" svg:width="2.54cm" svg:height="3.386cm" svg:x="5.08cm" svg:y="10.372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16" draw:style-name="gr208" draw:text-style-name="P16" draw:layer="layout" svg:width="2.54cm" svg:height="3.386cm" svg:x="7.62cm" svg:y="10.372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17" draw:style-name="gr209" draw:text-style-name="P16" draw:layer="layout" svg:width="2.54cm" svg:height="3.386cm" svg:x="10.16cm" svg:y="10.372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18" draw:style-name="gr210" draw:text-style-name="P25" draw:layer="layout" svg:width="2.54cm" svg:height="3.387cm" svg:x="6.35cm" svg:y="12.065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19" draw:style-name="gr211" draw:text-style-name="P16" draw:layer="layout" svg:width="2.54cm" svg:height="3.387cm" svg:x="8.89cm" svg:y="12.065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20" draw:style-name="gr212" draw:text-style-name="P16" draw:layer="layout" svg:width="2.54cm" svg:height="3.387cm" svg:x="3.81cm" svg:y="12.065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21" draw:style-name="gr213" draw:text-style-name="P16" draw:layer="layout" svg:width="2.54cm" svg:height="3.387cm" svg:x="11.43cm" svg:y="12.065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22" draw:style-name="gr214" draw:text-style-name="P16" draw:layer="layout" svg:width="2.54cm" svg:height="3.387cm" svg:x="13.97cm" svg:y="8.678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23" draw:style-name="gr215" draw:text-style-name="P16" draw:layer="layout" svg:width="2.54cm" svg:height="3.387cm" svg:x="15.24cm" svg:y="6.985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24" draw:style-name="gr216" draw:text-style-name="P16" draw:layer="layout" svg:width="2.54cm" svg:height="3.387cm" svg:x="16.51cm" svg:y="8.678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25" draw:style-name="gr217" draw:text-style-name="P16" draw:layer="layout" svg:width="2.54cm" svg:height="3.386cm" svg:x="12.7cm" svg:y="10.372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26" draw:style-name="gr218" draw:text-style-name="P16" draw:layer="layout" svg:width="2.54cm" svg:height="3.386cm" svg:x="15.24cm" svg:y="10.372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27" draw:style-name="gr219" draw:text-style-name="P16" draw:layer="layout" svg:width="2.54cm" svg:height="3.386cm" svg:x="17.78cm" svg:y="10.372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28" draw:style-name="gr220" draw:text-style-name="P16" draw:layer="layout" svg:width="2.54cm" svg:height="3.387cm" svg:x="13.97cm" svg:y="12.065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29" draw:style-name="gr221" draw:text-style-name="P16" draw:layer="layout" svg:width="2.54cm" svg:height="3.387cm" svg:x="16.51cm" svg:y="12.065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30" draw:style-name="gr222" draw:text-style-name="P16" draw:layer="layout" svg:width="2.54cm" svg:height="3.387cm" svg:x="19.05cm" svg:y="12.065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name="Line 31" draw:style-name="gr223" draw:text-style-name="P8" draw:layer="layout" svg:x1="8.674cm" svg:y1="15.663cm" svg:x2="8.678cm" svg:y2="16.933cm">
          <text:p/>
        </draw:line>
        <draw:custom-shape draw:name="Text Box 32" draw:style-name="gr224" draw:text-style-name="P18" draw:layer="layout" svg:width="20.532cm" svg:height="11.813cm" svg:x="4.445cm" svg:y="2.963cm">
          <text:list text:style-name="L7">
            <text:list-header>
              <text:p text:style-name="P17"><text:span text:style-name="T9"><text:s text:c="33"/></text:span><text:span text:style-name="T11">S</text:span></text:p>
            </text:list-header>
          </text:list>
          <text:list text:style-name="L8">
            <text:list-header>
              <text:p text:style-name="P17"><text:span text:style-name="T11"><text:s text:c="28"/></text:span><text:span text:style-name="T11">S <text:s text:c="5"/>B,C </text:span></text:p>
              <text:p text:style-name="P17"><text:span text:style-name="T11"><text:s text:c="33"/></text:span><text:span text:style-name="T11">S <text:s text:c="6"/>A,D</text:span></text:p>
              <text:p text:style-name="P17"><text:span text:style-name="T11"><text:s text:c="16"/></text:span><text:span text:style-name="T9"><text:s/></text:span><text:span text:style-name="T9">S </text:span><text:span text:style-name="T11"><text:s text:c="7"/></text:span><text:span text:style-name="T16">D</text:span><text:span text:style-name="T11"> <text:s text:c="6"/>S,B <text:s text:c="5"/>C</text:span></text:p>
              <text:p text:style-name="P17"><text:span text:style-name="T11"><text:s text:c="22"/></text:span><text:span text:style-name="T9">B <text:s text:c="7"/>S</text:span></text:p>
              <text:p text:style-name="P17"><text:span text:style-name="T11"><text:s text:c="17"/></text:span><text:span text:style-name="T9">S <text:s text:c="5"/>A,S <text:s text:c="6"/>D <text:s text:c="7"/>S <text:s text:c="7"/>D </text:span></text:p>
            </text:list-header>
          </text:list>
          <text:list text:style-name="L7">
            <text:list-header>
              <text:p text:style-name="P17"><text:span text:style-name="T9">A <text:s text:c="8"/>A <text:s text:c="5"/>B,C <text:s text:c="4"/>B,C <text:s text:c="5"/>A <text:s text:c="6"/>B,C <text:s text:c="5"/>A</text:span><text:span text:style-name="T10"> 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33">
          <draw:custom-shape draw:name="Text Box 34" draw:style-name="gr225" draw:text-style-name="P20" draw:layer="layout" svg:width="3.81cm" svg:height="6.159cm" svg:x="20.108cm" svg:y="1.693cm">
            <text:list text:style-name="L9">
              <text:list-header>
                <text:p text:style-name="P19"><text:span text:style-name="T12">A</text:span><text:span text:style-name="T6">→</text:span><text:span text:style-name="T12">a</text:span></text:p>
                <text:p text:style-name="P19"><text:span text:style-name="T12">B</text:span><text:span text:style-name="T6">→</text:span><text:span text:style-name="T12">SC</text:span></text:p>
                <text:p text:style-name="P19"><text:span text:style-name="T12">B</text:span><text:span text:style-name="T6">→</text:span><text:span text:style-name="T12">b</text:span></text:p>
                <text:p text:style-name="P19"><text:span text:style-name="T12">C</text:span><text:span text:style-name="T6">→</text:span><text:span text:style-name="T12">DD</text:span></text:p>
                <text:p text:style-name="P19"><text:span text:style-name="T12">C</text:span><text:span text:style-name="T6">→</text:span><text:span text:style-name="T12">b</text:span></text:p>
                <text:p text:style-name="P19"><text:span text:style-name="T12">D</text:span><text:span text:style-name="T6">→</text:span><text:span text:style-name="T12">B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5" draw:style-name="gr226" draw:text-style-name="P23" draw:layer="layout" svg:width="5.715cm" svg:height="6.566cm" svg:x="1.27cm" svg:y="1.27cm">
            <text:list text:style-name="L9">
              <text:list-header>
                <text:p text:style-name="P21"><text:span text:style-name="T13">Grammar</text:span></text:p>
                <text:p text:style-name="P22"><text:span text:style-name="T12">S</text:span><text:span text:style-name="T14">→</text:span><text:span text:style-name="T12">AB</text:span></text:p>
                <text:p text:style-name="P22"><text:span text:style-name="T12">S</text:span><text:span text:style-name="T6">→</text:span><text:span text:style-name="T12">CD</text:span></text:p>
                <text:p text:style-name="P22"><text:span text:style-name="T12">S</text:span><text:span text:style-name="T6">→</text:span><text:span text:style-name="T12">CB</text:span></text:p>
                <text:p text:style-name="P22"><text:span text:style-name="T12">S</text:span><text:span text:style-name="T6">→</text:span><text:span text:style-name="T12">SS</text:span></text:p>
                <text:p text:style-name="P22"><text:span text:style-name="T12">A</text:span><text:span text:style-name="T6">→</text:span><text:span text:style-name="T12">BC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4" presentation:use-date-time-name="dtd1">
          <draw:custom-shape draw:name="Rectangle 7" draw:style-name="gr227" draw:text-style-name="P2" draw:layer="layout" svg:width="8.224cm" svg:height="1.305cm" svg:x="10.751cm" svg:y="24.796cm">
            <text:list text:style-name="L1">
              <text:list-header>
                <text:p text:style-name="P1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053cm" svg:height="9.79cm" svg:x="2.963cm" svg:y="1.98cm" draw:page-number="15" presentation:class="page"/>
          <draw:frame presentation:style-name="pr4" draw:text-style-name="P13" draw:layer="layout" svg:width="15.178cm" svg:height="11.747cm" svg:x="1.896cm" svg:y="12.395cm" presentation:class="notes" presentation:placeholder="true">
            <draw:text-box/>
          </draw:frame>
        </presentation:notes>
      </draw:page>
      <draw:page draw:name="Slide 91" draw:style-name="dp3" draw:master-page-name="Default" presentation:use-date-time-name="dtd1">
        <draw:custom-shape draw:name="Text Box 2" draw:style-name="gr228" draw:text-style-name="P15" draw:layer="layout" svg:width="16.722cm" svg:height="1.277cm" svg:x="4.445cm" svg:y="15.643cm">
          <text:list text:style-name="L6">
            <text:list-header>
              <text:p text:style-name="P14"><text:span text:style-name="T8">a <text:s text:c="6"/></text:span><text:span text:style-name="T15">a <text:s text:c="6"/>b <text:s text:c="6"/>b <text:s text:c="6"/>a</text:span><text:span text:style-name="T8"> <text:s text:c="6"/>b <text:s text:c="6"/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3" draw:style-name="gr229" draw:text-style-name="P16" draw:layer="layout" svg:width="2.54cm" svg:height="3.387cm" svg:x="10.16cm" svg:y="3.598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4" draw:style-name="gr230" draw:text-style-name="P16" draw:layer="layout" svg:width="2.54cm" svg:height="3.387cm" svg:x="11.43cm" svg:y="1.905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5" draw:style-name="gr231" draw:text-style-name="P16" draw:layer="layout" svg:width="2.54cm" svg:height="3.387cm" svg:x="12.7cm" svg:y="3.598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6" draw:style-name="gr232" draw:text-style-name="P16" draw:layer="layout" svg:width="2.54cm" svg:height="3.386cm" svg:x="8.89cm" svg:y="5.292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7" draw:style-name="gr233" draw:text-style-name="P16" draw:layer="layout" svg:width="2.54cm" svg:height="3.386cm" svg:x="11.43cm" svg:y="5.292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8" draw:style-name="gr234" draw:text-style-name="P16" draw:layer="layout" svg:width="2.54cm" svg:height="3.386cm" svg:x="13.97cm" svg:y="5.292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9" draw:style-name="gr235" draw:text-style-name="P24" draw:layer="layout" svg:width="2.54cm" svg:height="3.387cm" svg:x="10.16cm" svg:y="6.985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10" draw:style-name="gr236" draw:text-style-name="P16" draw:layer="layout" svg:width="2.54cm" svg:height="3.387cm" svg:x="12.7cm" svg:y="6.985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11" draw:style-name="gr237" draw:text-style-name="P16" draw:layer="layout" svg:width="2.54cm" svg:height="3.387cm" svg:x="11.43cm" svg:y="8.678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12" draw:style-name="gr238" draw:text-style-name="P16" draw:layer="layout" svg:width="2.54cm" svg:height="3.387cm" svg:x="6.35cm" svg:y="8.678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13" draw:style-name="gr239" draw:text-style-name="P16" draw:layer="layout" svg:width="2.54cm" svg:height="3.387cm" svg:x="7.62cm" svg:y="6.985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14" draw:style-name="gr240" draw:text-style-name="P16" draw:layer="layout" svg:width="2.54cm" svg:height="3.387cm" svg:x="8.89cm" svg:y="8.678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15" draw:style-name="gr241" draw:text-style-name="P16" draw:layer="layout" svg:width="2.54cm" svg:height="3.386cm" svg:x="5.08cm" svg:y="10.372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16" draw:style-name="gr242" draw:text-style-name="P25" draw:layer="layout" svg:width="2.54cm" svg:height="3.386cm" svg:x="7.62cm" svg:y="10.372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17" draw:style-name="gr243" draw:text-style-name="P16" draw:layer="layout" svg:width="2.54cm" svg:height="3.386cm" svg:x="10.16cm" svg:y="10.372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18" draw:style-name="gr244" draw:text-style-name="P16" draw:layer="layout" svg:width="2.54cm" svg:height="3.387cm" svg:x="6.35cm" svg:y="12.065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19" draw:style-name="gr245" draw:text-style-name="P16" draw:layer="layout" svg:width="2.54cm" svg:height="3.387cm" svg:x="8.89cm" svg:y="12.065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20" draw:style-name="gr246" draw:text-style-name="P16" draw:layer="layout" svg:width="2.54cm" svg:height="3.387cm" svg:x="3.81cm" svg:y="12.065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21" draw:style-name="gr247" draw:text-style-name="P16" draw:layer="layout" svg:width="2.54cm" svg:height="3.387cm" svg:x="11.43cm" svg:y="12.065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22" draw:style-name="gr248" draw:text-style-name="P16" draw:layer="layout" svg:width="2.54cm" svg:height="3.387cm" svg:x="13.97cm" svg:y="8.678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23" draw:style-name="gr249" draw:text-style-name="P16" draw:layer="layout" svg:width="2.54cm" svg:height="3.387cm" svg:x="15.24cm" svg:y="6.985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24" draw:style-name="gr250" draw:text-style-name="P16" draw:layer="layout" svg:width="2.54cm" svg:height="3.387cm" svg:x="16.51cm" svg:y="8.678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25" draw:style-name="gr251" draw:text-style-name="P25" draw:layer="layout" svg:width="2.54cm" svg:height="3.386cm" svg:x="12.7cm" svg:y="10.372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26" draw:style-name="gr252" draw:text-style-name="P16" draw:layer="layout" svg:width="2.54cm" svg:height="3.386cm" svg:x="15.24cm" svg:y="10.372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27" draw:style-name="gr253" draw:text-style-name="P16" draw:layer="layout" svg:width="2.54cm" svg:height="3.386cm" svg:x="17.78cm" svg:y="10.372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28" draw:style-name="gr254" draw:text-style-name="P16" draw:layer="layout" svg:width="2.54cm" svg:height="3.387cm" svg:x="13.97cm" svg:y="12.065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29" draw:style-name="gr255" draw:text-style-name="P16" draw:layer="layout" svg:width="2.54cm" svg:height="3.387cm" svg:x="16.51cm" svg:y="12.065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30" draw:style-name="gr256" draw:text-style-name="P16" draw:layer="layout" svg:width="2.54cm" svg:height="3.387cm" svg:x="19.05cm" svg:y="12.065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name="Line 31" draw:style-name="gr223" draw:text-style-name="P8" draw:layer="layout" svg:x1="11.43cm" svg:y1="15.663cm" svg:x2="11.434cm" svg:y2="16.933cm">
          <text:p/>
        </draw:line>
        <draw:custom-shape draw:name="Text Box 32" draw:style-name="gr257" draw:text-style-name="P18" draw:layer="layout" svg:width="20.532cm" svg:height="11.813cm" svg:x="4.445cm" svg:y="2.963cm">
          <text:list text:style-name="L7">
            <text:list-header>
              <text:p text:style-name="P17"><text:span text:style-name="T9"><text:s text:c="33"/></text:span><text:span text:style-name="T11">S</text:span></text:p>
            </text:list-header>
          </text:list>
          <text:list text:style-name="L8">
            <text:list-header>
              <text:p text:style-name="P17"><text:span text:style-name="T11"><text:s text:c="28"/></text:span><text:span text:style-name="T11">S <text:s text:c="5"/>B,C </text:span></text:p>
              <text:p text:style-name="P17"><text:span text:style-name="T11"><text:s text:c="33"/></text:span><text:span text:style-name="T11">S <text:s text:c="6"/>A,D</text:span></text:p>
              <text:p text:style-name="P17"><text:span text:style-name="T11"><text:s text:c="16"/></text:span><text:span text:style-name="T9"><text:s/></text:span><text:span text:style-name="T9">S </text:span><text:span text:style-name="T11"><text:s text:c="7"/></text:span><text:span text:style-name="T16">D</text:span><text:span text:style-name="T11"> <text:s text:c="6"/>S,B <text:s text:c="5"/>C</text:span></text:p>
              <text:p text:style-name="P17"><text:span text:style-name="T11"><text:s text:c="22"/></text:span><text:span text:style-name="T9">B <text:s text:c="7"/>S</text:span></text:p>
              <text:p text:style-name="P17"><text:span text:style-name="T11"><text:s text:c="17"/></text:span><text:span text:style-name="T9">S <text:s text:c="5"/>A,S <text:s text:c="6"/>D <text:s text:c="7"/>S <text:s text:c="7"/>D </text:span></text:p>
            </text:list-header>
          </text:list>
          <text:list text:style-name="L7">
            <text:list-header>
              <text:p text:style-name="P17"><text:span text:style-name="T9">A <text:s text:c="8"/>A <text:s text:c="5"/>B,C <text:s text:c="4"/>B,C <text:s text:c="5"/>A <text:s text:c="6"/>B,C <text:s text:c="5"/>A</text:span><text:span text:style-name="T10"> 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33">
          <draw:custom-shape draw:name="Text Box 34" draw:style-name="gr258" draw:text-style-name="P20" draw:layer="layout" svg:width="3.81cm" svg:height="6.159cm" svg:x="20.108cm" svg:y="1.693cm">
            <text:list text:style-name="L9">
              <text:list-header>
                <text:p text:style-name="P19"><text:span text:style-name="T12">A</text:span><text:span text:style-name="T6">→</text:span><text:span text:style-name="T12">a</text:span></text:p>
                <text:p text:style-name="P19"><text:span text:style-name="T12">B</text:span><text:span text:style-name="T6">→</text:span><text:span text:style-name="T12">SC</text:span></text:p>
                <text:p text:style-name="P19"><text:span text:style-name="T12">B</text:span><text:span text:style-name="T6">→</text:span><text:span text:style-name="T12">b</text:span></text:p>
                <text:p text:style-name="P19"><text:span text:style-name="T12">C</text:span><text:span text:style-name="T6">→</text:span><text:span text:style-name="T12">DD</text:span></text:p>
                <text:p text:style-name="P19"><text:span text:style-name="T12">C</text:span><text:span text:style-name="T6">→</text:span><text:span text:style-name="T12">b</text:span></text:p>
                <text:p text:style-name="P19"><text:span text:style-name="T12">D</text:span><text:span text:style-name="T6">→</text:span><text:span text:style-name="T12">B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5" draw:style-name="gr259" draw:text-style-name="P23" draw:layer="layout" svg:width="5.715cm" svg:height="6.566cm" svg:x="1.27cm" svg:y="1.27cm">
            <text:list text:style-name="L9">
              <text:list-header>
                <text:p text:style-name="P21"><text:span text:style-name="T13">Grammar</text:span></text:p>
                <text:p text:style-name="P22"><text:span text:style-name="T12">S</text:span><text:span text:style-name="T14">→</text:span><text:span text:style-name="T12">AB</text:span></text:p>
                <text:p text:style-name="P22"><text:span text:style-name="T12">S</text:span><text:span text:style-name="T6">→</text:span><text:span text:style-name="T12">CD</text:span></text:p>
                <text:p text:style-name="P22"><text:span text:style-name="T12">S</text:span><text:span text:style-name="T6">→</text:span><text:span text:style-name="T12">CB</text:span></text:p>
                <text:p text:style-name="P22"><text:span text:style-name="T12">S</text:span><text:span text:style-name="T6">→</text:span><text:span text:style-name="T12">SS</text:span></text:p>
                <text:p text:style-name="P22"><text:span text:style-name="T12">A</text:span><text:span text:style-name="T6">→</text:span><text:span text:style-name="T12">BC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4" presentation:use-date-time-name="dtd1">
          <draw:custom-shape draw:name="Rectangle 7" draw:style-name="gr260" draw:text-style-name="P2" draw:layer="layout" svg:width="8.224cm" svg:height="1.305cm" svg:x="10.751cm" svg:y="24.796cm">
            <text:list text:style-name="L1">
              <text:list-header>
                <text:p text:style-name="P1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053cm" svg:height="9.79cm" svg:x="2.963cm" svg:y="1.98cm" draw:page-number="16" presentation:class="page"/>
          <draw:frame presentation:style-name="pr4" draw:text-style-name="P13" draw:layer="layout" svg:width="15.178cm" svg:height="11.747cm" svg:x="1.896cm" svg:y="12.395cm" presentation:class="notes" presentation:placeholder="true">
            <draw:text-box/>
          </draw:frame>
        </presentation:notes>
      </draw:page>
      <draw:page draw:name="Slide 92" draw:style-name="dp3" draw:master-page-name="Default" presentation:use-date-time-name="dtd1">
        <draw:custom-shape draw:name="Text Box 2" draw:style-name="gr261" draw:text-style-name="P15" draw:layer="layout" svg:width="16.722cm" svg:height="1.277cm" svg:x="4.445cm" svg:y="15.643cm">
          <text:list text:style-name="L6">
            <text:list-header>
              <text:p text:style-name="P14"><text:span text:style-name="T8">a <text:s text:c="6"/></text:span><text:span text:style-name="T15">a <text:s text:c="6"/>b <text:s text:c="6"/>b <text:s text:c="6"/>a</text:span><text:span text:style-name="T8"> <text:s text:c="6"/>b <text:s text:c="6"/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3" draw:style-name="gr262" draw:text-style-name="P16" draw:layer="layout" svg:width="2.54cm" svg:height="3.387cm" svg:x="10.16cm" svg:y="3.598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4" draw:style-name="gr263" draw:text-style-name="P16" draw:layer="layout" svg:width="2.54cm" svg:height="3.387cm" svg:x="11.43cm" svg:y="1.905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5" draw:style-name="gr264" draw:text-style-name="P16" draw:layer="layout" svg:width="2.54cm" svg:height="3.387cm" svg:x="12.7cm" svg:y="3.598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6" draw:style-name="gr265" draw:text-style-name="P16" draw:layer="layout" svg:width="2.54cm" svg:height="3.386cm" svg:x="8.89cm" svg:y="5.292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7" draw:style-name="gr266" draw:text-style-name="P16" draw:layer="layout" svg:width="2.54cm" svg:height="3.386cm" svg:x="11.43cm" svg:y="5.292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8" draw:style-name="gr267" draw:text-style-name="P16" draw:layer="layout" svg:width="2.54cm" svg:height="3.386cm" svg:x="13.97cm" svg:y="5.292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9" draw:style-name="gr268" draw:text-style-name="P24" draw:layer="layout" svg:width="2.54cm" svg:height="3.387cm" svg:x="10.16cm" svg:y="6.985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10" draw:style-name="gr269" draw:text-style-name="P16" draw:layer="layout" svg:width="2.54cm" svg:height="3.387cm" svg:x="12.7cm" svg:y="6.985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11" draw:style-name="gr270" draw:text-style-name="P16" draw:layer="layout" svg:width="2.54cm" svg:height="3.387cm" svg:x="11.43cm" svg:y="8.678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12" draw:style-name="gr271" draw:text-style-name="P16" draw:layer="layout" svg:width="2.54cm" svg:height="3.387cm" svg:x="6.35cm" svg:y="8.678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13" draw:style-name="gr272" draw:text-style-name="P16" draw:layer="layout" svg:width="2.54cm" svg:height="3.387cm" svg:x="7.62cm" svg:y="6.985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14" draw:style-name="gr273" draw:text-style-name="P25" draw:layer="layout" svg:width="2.54cm" svg:height="3.387cm" svg:x="8.89cm" svg:y="8.678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15" draw:style-name="gr274" draw:text-style-name="P16" draw:layer="layout" svg:width="2.54cm" svg:height="3.386cm" svg:x="5.08cm" svg:y="10.372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16" draw:style-name="gr275" draw:text-style-name="P16" draw:layer="layout" svg:width="2.54cm" svg:height="3.386cm" svg:x="7.62cm" svg:y="10.372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17" draw:style-name="gr276" draw:text-style-name="P16" draw:layer="layout" svg:width="2.54cm" svg:height="3.386cm" svg:x="10.16cm" svg:y="10.372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18" draw:style-name="gr277" draw:text-style-name="P16" draw:layer="layout" svg:width="2.54cm" svg:height="3.387cm" svg:x="6.35cm" svg:y="12.065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19" draw:style-name="gr278" draw:text-style-name="P16" draw:layer="layout" svg:width="2.54cm" svg:height="3.387cm" svg:x="8.89cm" svg:y="12.065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20" draw:style-name="gr279" draw:text-style-name="P16" draw:layer="layout" svg:width="2.54cm" svg:height="3.387cm" svg:x="3.81cm" svg:y="12.065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21" draw:style-name="gr280" draw:text-style-name="P16" draw:layer="layout" svg:width="2.54cm" svg:height="3.387cm" svg:x="11.43cm" svg:y="12.065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22" draw:style-name="gr281" draw:text-style-name="P16" draw:layer="layout" svg:width="2.54cm" svg:height="3.387cm" svg:x="13.97cm" svg:y="8.678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23" draw:style-name="gr282" draw:text-style-name="P16" draw:layer="layout" svg:width="2.54cm" svg:height="3.387cm" svg:x="15.24cm" svg:y="6.985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24" draw:style-name="gr283" draw:text-style-name="P16" draw:layer="layout" svg:width="2.54cm" svg:height="3.387cm" svg:x="16.51cm" svg:y="8.678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25" draw:style-name="gr284" draw:text-style-name="P16" draw:layer="layout" svg:width="2.54cm" svg:height="3.386cm" svg:x="12.7cm" svg:y="10.372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26" draw:style-name="gr285" draw:text-style-name="P16" draw:layer="layout" svg:width="2.54cm" svg:height="3.386cm" svg:x="15.24cm" svg:y="10.372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27" draw:style-name="gr286" draw:text-style-name="P16" draw:layer="layout" svg:width="2.54cm" svg:height="3.386cm" svg:x="17.78cm" svg:y="10.372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28" draw:style-name="gr287" draw:text-style-name="P25" draw:layer="layout" svg:width="2.54cm" svg:height="3.387cm" svg:x="13.97cm" svg:y="12.065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29" draw:style-name="gr288" draw:text-style-name="P16" draw:layer="layout" svg:width="2.54cm" svg:height="3.387cm" svg:x="16.51cm" svg:y="12.065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30" draw:style-name="gr289" draw:text-style-name="P16" draw:layer="layout" svg:width="2.54cm" svg:height="3.387cm" svg:x="19.05cm" svg:y="12.065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name="Line 31" draw:style-name="gr223" draw:text-style-name="P8" draw:layer="layout" svg:x1="13.97cm" svg:y1="15.663cm" svg:x2="13.974cm" svg:y2="16.933cm">
          <text:p/>
        </draw:line>
        <draw:custom-shape draw:name="Text Box 32" draw:style-name="gr290" draw:text-style-name="P18" draw:layer="layout" svg:width="20.532cm" svg:height="11.813cm" svg:x="4.445cm" svg:y="2.963cm">
          <text:list text:style-name="L7">
            <text:list-header>
              <text:p text:style-name="P17"><text:span text:style-name="T9"><text:s text:c="33"/></text:span><text:span text:style-name="T11">S</text:span></text:p>
            </text:list-header>
          </text:list>
          <text:list text:style-name="L8">
            <text:list-header>
              <text:p text:style-name="P17"><text:span text:style-name="T11"><text:s text:c="28"/></text:span><text:span text:style-name="T11">S <text:s text:c="5"/>B,C </text:span></text:p>
              <text:p text:style-name="P17"><text:span text:style-name="T11"><text:s text:c="33"/></text:span><text:span text:style-name="T11">S <text:s text:c="6"/>A,D</text:span></text:p>
              <text:p text:style-name="P17"><text:span text:style-name="T11"><text:s text:c="16"/></text:span><text:span text:style-name="T9"><text:s/></text:span><text:span text:style-name="T9">S </text:span><text:span text:style-name="T11"><text:s text:c="7"/></text:span><text:span text:style-name="T9">D</text:span><text:span text:style-name="T11"> <text:s text:c="6"/>S,B <text:s text:c="5"/>C</text:span></text:p>
              <text:p text:style-name="P17"><text:span text:style-name="T11"><text:s text:c="22"/></text:span><text:span text:style-name="T9">B <text:s text:c="7"/>S</text:span></text:p>
              <text:p text:style-name="P17"><text:span text:style-name="T11"><text:s text:c="17"/></text:span><text:span text:style-name="T9">S <text:s text:c="5"/>A,S <text:s text:c="6"/>D <text:s text:c="7"/>S <text:s text:c="7"/>D </text:span></text:p>
            </text:list-header>
          </text:list>
          <text:list text:style-name="L7">
            <text:list-header>
              <text:p text:style-name="P17"><text:span text:style-name="T9">A <text:s text:c="8"/>A <text:s text:c="5"/>B,C <text:s text:c="4"/>B,C <text:s text:c="5"/>A <text:s text:c="6"/>B,C <text:s text:c="5"/>A</text:span><text:span text:style-name="T10"> 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33">
          <draw:custom-shape draw:name="Text Box 34" draw:style-name="gr291" draw:text-style-name="P20" draw:layer="layout" svg:width="3.81cm" svg:height="6.159cm" svg:x="20.108cm" svg:y="1.693cm">
            <text:list text:style-name="L9">
              <text:list-header>
                <text:p text:style-name="P19"><text:span text:style-name="T12">A</text:span><text:span text:style-name="T6">→</text:span><text:span text:style-name="T12">a</text:span></text:p>
                <text:p text:style-name="P19"><text:span text:style-name="T12">B</text:span><text:span text:style-name="T6">→</text:span><text:span text:style-name="T12">SC</text:span></text:p>
                <text:p text:style-name="P19"><text:span text:style-name="T12">B</text:span><text:span text:style-name="T6">→</text:span><text:span text:style-name="T12">b</text:span></text:p>
                <text:p text:style-name="P19"><text:span text:style-name="T12">C</text:span><text:span text:style-name="T6">→</text:span><text:span text:style-name="T12">DD</text:span></text:p>
                <text:p text:style-name="P19"><text:span text:style-name="T12">C</text:span><text:span text:style-name="T6">→</text:span><text:span text:style-name="T12">b</text:span></text:p>
                <text:p text:style-name="P19"><text:span text:style-name="T12">D</text:span><text:span text:style-name="T6">→</text:span><text:span text:style-name="T12">B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5" draw:style-name="gr292" draw:text-style-name="P23" draw:layer="layout" svg:width="5.715cm" svg:height="6.566cm" svg:x="1.27cm" svg:y="1.27cm">
            <text:list text:style-name="L9">
              <text:list-header>
                <text:p text:style-name="P21"><text:span text:style-name="T13">Grammar</text:span></text:p>
                <text:p text:style-name="P22"><text:span text:style-name="T12">S</text:span><text:span text:style-name="T14">→</text:span><text:span text:style-name="T12">AB</text:span></text:p>
                <text:p text:style-name="P22"><text:span text:style-name="T12">S</text:span><text:span text:style-name="T6">→</text:span><text:span text:style-name="T12">CD</text:span></text:p>
                <text:p text:style-name="P22"><text:span text:style-name="T12">S</text:span><text:span text:style-name="T6">→</text:span><text:span text:style-name="T12">CB</text:span></text:p>
                <text:p text:style-name="P22"><text:span text:style-name="T12">S</text:span><text:span text:style-name="T6">→</text:span><text:span text:style-name="T12">SS</text:span></text:p>
                <text:p text:style-name="P22"><text:span text:style-name="T12">A</text:span><text:span text:style-name="T6">→</text:span><text:span text:style-name="T12">BC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4" presentation:use-date-time-name="dtd1">
          <draw:custom-shape draw:name="Rectangle 7" draw:style-name="gr293" draw:text-style-name="P2" draw:layer="layout" svg:width="8.224cm" svg:height="1.305cm" svg:x="10.751cm" svg:y="24.796cm">
            <text:list text:style-name="L1">
              <text:list-header>
                <text:p text:style-name="P1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053cm" svg:height="9.79cm" svg:x="2.963cm" svg:y="1.98cm" draw:page-number="17" presentation:class="page"/>
          <draw:frame presentation:style-name="pr4" draw:text-style-name="P13" draw:layer="layout" svg:width="15.178cm" svg:height="11.747cm" svg:x="1.896cm" svg:y="12.395cm" presentation:class="notes" presentation:placeholder="true">
            <draw:text-box/>
          </draw:frame>
        </presentation:notes>
      </draw:page>
      <draw:page draw:name="Slide 93" draw:style-name="dp3" draw:master-page-name="Default" presentation:use-date-time-name="dtd1">
        <draw:custom-shape draw:name="Text Box 2" draw:style-name="gr294" draw:text-style-name="P15" draw:layer="layout" svg:width="16.722cm" svg:height="1.277cm" svg:x="4.445cm" svg:y="15.643cm">
          <text:list text:style-name="L6">
            <text:list-header>
              <text:p text:style-name="P14"><text:span text:style-name="T8">a <text:s text:c="6"/>a <text:s text:c="6"/>b <text:s text:c="6"/>b <text:s text:c="6"/>a <text:s text:c="6"/>b <text:s text:c="6"/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3" draw:style-name="gr295" draw:text-style-name="P16" draw:layer="layout" svg:width="2.54cm" svg:height="3.387cm" svg:x="10.16cm" svg:y="3.598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4" draw:style-name="gr296" draw:text-style-name="P16" draw:layer="layout" svg:width="2.54cm" svg:height="3.387cm" svg:x="11.43cm" svg:y="1.905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5" draw:style-name="gr297" draw:text-style-name="P16" draw:layer="layout" svg:width="2.54cm" svg:height="3.387cm" svg:x="12.7cm" svg:y="3.598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6" draw:style-name="gr298" draw:text-style-name="P16" draw:layer="layout" svg:width="2.54cm" svg:height="3.386cm" svg:x="8.89cm" svg:y="5.292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7" draw:style-name="gr299" draw:text-style-name="P16" draw:layer="layout" svg:width="2.54cm" svg:height="3.386cm" svg:x="11.43cm" svg:y="5.292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8" draw:style-name="gr300" draw:text-style-name="P16" draw:layer="layout" svg:width="2.54cm" svg:height="3.386cm" svg:x="13.97cm" svg:y="5.292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9" draw:style-name="gr301" draw:text-style-name="P16" draw:layer="layout" svg:width="2.54cm" svg:height="3.387cm" svg:x="10.16cm" svg:y="6.985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10" draw:style-name="gr302" draw:text-style-name="P16" draw:layer="layout" svg:width="2.54cm" svg:height="3.387cm" svg:x="12.7cm" svg:y="6.985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11" draw:style-name="gr303" draw:text-style-name="P16" draw:layer="layout" svg:width="2.54cm" svg:height="3.387cm" svg:x="11.43cm" svg:y="8.678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12" draw:style-name="gr304" draw:text-style-name="P16" draw:layer="layout" svg:width="2.54cm" svg:height="3.387cm" svg:x="6.35cm" svg:y="8.678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13" draw:style-name="gr305" draw:text-style-name="P16" draw:layer="layout" svg:width="2.54cm" svg:height="3.387cm" svg:x="7.62cm" svg:y="6.985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14" draw:style-name="gr306" draw:text-style-name="P16" draw:layer="layout" svg:width="2.54cm" svg:height="3.387cm" svg:x="8.89cm" svg:y="8.678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15" draw:style-name="gr307" draw:text-style-name="P16" draw:layer="layout" svg:width="2.54cm" svg:height="3.386cm" svg:x="5.08cm" svg:y="10.372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16" draw:style-name="gr308" draw:text-style-name="P16" draw:layer="layout" svg:width="2.54cm" svg:height="3.386cm" svg:x="7.62cm" svg:y="10.372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17" draw:style-name="gr309" draw:text-style-name="P16" draw:layer="layout" svg:width="2.54cm" svg:height="3.386cm" svg:x="10.16cm" svg:y="10.372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18" draw:style-name="gr310" draw:text-style-name="P16" draw:layer="layout" svg:width="2.54cm" svg:height="3.387cm" svg:x="6.35cm" svg:y="12.065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19" draw:style-name="gr311" draw:text-style-name="P16" draw:layer="layout" svg:width="2.54cm" svg:height="3.387cm" svg:x="8.89cm" svg:y="12.065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20" draw:style-name="gr312" draw:text-style-name="P16" draw:layer="layout" svg:width="2.54cm" svg:height="3.387cm" svg:x="3.81cm" svg:y="12.065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21" draw:style-name="gr313" draw:text-style-name="P16" draw:layer="layout" svg:width="2.54cm" svg:height="3.387cm" svg:x="11.43cm" svg:y="12.065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22" draw:style-name="gr314" draw:text-style-name="P16" draw:layer="layout" svg:width="2.54cm" svg:height="3.387cm" svg:x="13.97cm" svg:y="8.678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23" draw:style-name="gr315" draw:text-style-name="P16" draw:layer="layout" svg:width="2.54cm" svg:height="3.387cm" svg:x="15.24cm" svg:y="6.985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24" draw:style-name="gr316" draw:text-style-name="P16" draw:layer="layout" svg:width="2.54cm" svg:height="3.387cm" svg:x="16.51cm" svg:y="8.678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25" draw:style-name="gr317" draw:text-style-name="P16" draw:layer="layout" svg:width="2.54cm" svg:height="3.386cm" svg:x="12.7cm" svg:y="10.372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26" draw:style-name="gr318" draw:text-style-name="P16" draw:layer="layout" svg:width="2.54cm" svg:height="3.386cm" svg:x="15.24cm" svg:y="10.372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27" draw:style-name="gr319" draw:text-style-name="P16" draw:layer="layout" svg:width="2.54cm" svg:height="3.386cm" svg:x="17.78cm" svg:y="10.372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28" draw:style-name="gr320" draw:text-style-name="P16" draw:layer="layout" svg:width="2.54cm" svg:height="3.387cm" svg:x="13.97cm" svg:y="12.065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29" draw:style-name="gr321" draw:text-style-name="P16" draw:layer="layout" svg:width="2.54cm" svg:height="3.387cm" svg:x="16.51cm" svg:y="12.065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30" draw:style-name="gr322" draw:text-style-name="P16" draw:layer="layout" svg:width="2.54cm" svg:height="3.387cm" svg:x="19.05cm" svg:y="12.065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Text Box 31" draw:style-name="gr323" draw:text-style-name="P18" draw:layer="layout" svg:width="20.532cm" svg:height="11.813cm" svg:x="4.445cm" svg:y="2.963cm">
          <text:list text:style-name="L7">
            <text:list-header>
              <text:p text:style-name="P17"><text:span text:style-name="T9"><text:s text:c="33"/></text:span><text:span text:style-name="T11">S</text:span></text:p>
            </text:list-header>
          </text:list>
          <text:list text:style-name="L8">
            <text:list-header>
              <text:p text:style-name="P17"><text:span text:style-name="T11"><text:s text:c="28"/></text:span><text:span text:style-name="T11">S <text:s text:c="5"/>B,C </text:span></text:p>
              <text:p text:style-name="P17"><text:span text:style-name="T11"><text:s text:c="33"/></text:span><text:span text:style-name="T11">S <text:s text:c="6"/>A,D</text:span></text:p>
              <text:p text:style-name="P17"><text:span text:style-name="T11"><text:s text:c="16"/></text:span><text:span text:style-name="T9"><text:s/></text:span><text:span text:style-name="T9">S </text:span><text:span text:style-name="T11"><text:s text:c="7"/></text:span><text:span text:style-name="T9">D</text:span><text:span text:style-name="T11"> <text:s text:c="6"/></text:span><text:span text:style-name="T9">S,B <text:s text:c="5"/>C</text:span></text:p>
              <text:p text:style-name="P17"><text:span text:style-name="T11"><text:s text:c="22"/></text:span><text:span text:style-name="T9">B <text:s text:c="7"/>S</text:span></text:p>
              <text:p text:style-name="P17"><text:span text:style-name="T11"><text:s text:c="17"/></text:span><text:span text:style-name="T9">S <text:s text:c="5"/>A,S <text:s text:c="6"/>D <text:s text:c="7"/>S <text:s text:c="7"/>D </text:span></text:p>
            </text:list-header>
          </text:list>
          <text:list text:style-name="L7">
            <text:list-header>
              <text:p text:style-name="P17"><text:span text:style-name="T9">A <text:s text:c="8"/>A <text:s text:c="5"/>B,C <text:s text:c="4"/>B,C <text:s text:c="5"/>A <text:s text:c="6"/>B,C <text:s text:c="5"/>A</text:span><text:span text:style-name="T10"> 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32">
          <draw:custom-shape draw:name="Text Box 33" draw:style-name="gr324" draw:text-style-name="P20" draw:layer="layout" svg:width="3.81cm" svg:height="6.159cm" svg:x="20.108cm" svg:y="1.693cm">
            <text:list text:style-name="L9">
              <text:list-header>
                <text:p text:style-name="P19"><text:span text:style-name="T12">A</text:span><text:span text:style-name="T6">→</text:span><text:span text:style-name="T12">a</text:span></text:p>
                <text:p text:style-name="P19"><text:span text:style-name="T12">B</text:span><text:span text:style-name="T6">→</text:span><text:span text:style-name="T12">SC</text:span></text:p>
                <text:p text:style-name="P19"><text:span text:style-name="T12">B</text:span><text:span text:style-name="T6">→</text:span><text:span text:style-name="T12">b</text:span></text:p>
                <text:p text:style-name="P19"><text:span text:style-name="T12">C</text:span><text:span text:style-name="T6">→</text:span><text:span text:style-name="T12">DD</text:span></text:p>
                <text:p text:style-name="P19"><text:span text:style-name="T12">C</text:span><text:span text:style-name="T6">→</text:span><text:span text:style-name="T12">b</text:span></text:p>
                <text:p text:style-name="P19"><text:span text:style-name="T12">D</text:span><text:span text:style-name="T6">→</text:span><text:span text:style-name="T12">B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4" draw:style-name="gr325" draw:text-style-name="P23" draw:layer="layout" svg:width="5.715cm" svg:height="6.566cm" svg:x="1.27cm" svg:y="1.27cm">
            <text:list text:style-name="L9">
              <text:list-header>
                <text:p text:style-name="P21"><text:span text:style-name="T13">Grammar</text:span></text:p>
                <text:p text:style-name="P22"><text:span text:style-name="T12">S</text:span><text:span text:style-name="T14">→</text:span><text:span text:style-name="T12">AB</text:span></text:p>
                <text:p text:style-name="P22"><text:span text:style-name="T12">S</text:span><text:span text:style-name="T6">→</text:span><text:span text:style-name="T12">CD</text:span></text:p>
                <text:p text:style-name="P22"><text:span text:style-name="T12">S</text:span><text:span text:style-name="T6">→</text:span><text:span text:style-name="T12">CB</text:span></text:p>
                <text:p text:style-name="P22"><text:span text:style-name="T12">S</text:span><text:span text:style-name="T6">→</text:span><text:span text:style-name="T12">SS</text:span></text:p>
                <text:p text:style-name="P22"><text:span text:style-name="T12">A</text:span><text:span text:style-name="T6">→</text:span><text:span text:style-name="T12">BC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4" presentation:use-date-time-name="dtd1">
          <draw:custom-shape draw:name="Rectangle 7" draw:style-name="gr326" draw:text-style-name="P2" draw:layer="layout" svg:width="8.224cm" svg:height="1.305cm" svg:x="10.751cm" svg:y="24.796cm">
            <text:list text:style-name="L1">
              <text:list-header>
                <text:p text:style-name="P1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053cm" svg:height="9.79cm" svg:x="2.963cm" svg:y="1.98cm" draw:page-number="18" presentation:class="page"/>
          <draw:frame presentation:style-name="pr4" draw:text-style-name="P13" draw:layer="layout" svg:width="15.178cm" svg:height="11.747cm" svg:x="1.896cm" svg:y="12.395cm" presentation:class="notes" presentation:placeholder="true">
            <draw:text-box/>
          </draw:frame>
        </presentation:notes>
      </draw:page>
      <draw:page draw:name="Slide 94" draw:style-name="dp3" draw:master-page-name="Default" presentation:use-date-time-name="dtd1">
        <draw:custom-shape draw:name="Text Box 2" draw:style-name="gr327" draw:text-style-name="P15" draw:layer="layout" svg:width="16.722cm" svg:height="1.277cm" svg:x="4.445cm" svg:y="15.643cm">
          <text:list text:style-name="L6">
            <text:list-header>
              <text:p text:style-name="P14"><text:span text:style-name="T8">a <text:s text:c="6"/>a <text:s text:c="6"/>b <text:s text:c="6"/>b <text:s text:c="6"/>a <text:s text:c="6"/>b <text:s text:c="6"/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3" draw:style-name="gr328" draw:text-style-name="P16" draw:layer="layout" svg:width="2.54cm" svg:height="3.387cm" svg:x="10.16cm" svg:y="3.598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4" draw:style-name="gr329" draw:text-style-name="P16" draw:layer="layout" svg:width="2.54cm" svg:height="3.387cm" svg:x="11.43cm" svg:y="1.905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5" draw:style-name="gr330" draw:text-style-name="P16" draw:layer="layout" svg:width="2.54cm" svg:height="3.387cm" svg:x="12.7cm" svg:y="3.598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6" draw:style-name="gr331" draw:text-style-name="P16" draw:layer="layout" svg:width="2.54cm" svg:height="3.386cm" svg:x="8.89cm" svg:y="5.292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7" draw:style-name="gr332" draw:text-style-name="P16" draw:layer="layout" svg:width="2.54cm" svg:height="3.386cm" svg:x="11.43cm" svg:y="5.292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8" draw:style-name="gr333" draw:text-style-name="P16" draw:layer="layout" svg:width="2.54cm" svg:height="3.386cm" svg:x="13.97cm" svg:y="5.292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9" draw:style-name="gr334" draw:text-style-name="P16" draw:layer="layout" svg:width="2.54cm" svg:height="3.387cm" svg:x="10.16cm" svg:y="6.985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10" draw:style-name="gr335" draw:text-style-name="P16" draw:layer="layout" svg:width="2.54cm" svg:height="3.387cm" svg:x="12.7cm" svg:y="6.985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11" draw:style-name="gr336" draw:text-style-name="P16" draw:layer="layout" svg:width="2.54cm" svg:height="3.387cm" svg:x="11.43cm" svg:y="8.678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12" draw:style-name="gr337" draw:text-style-name="P16" draw:layer="layout" svg:width="2.54cm" svg:height="3.387cm" svg:x="6.35cm" svg:y="8.678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13" draw:style-name="gr338" draw:text-style-name="P16" draw:layer="layout" svg:width="2.54cm" svg:height="3.387cm" svg:x="7.62cm" svg:y="6.985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14" draw:style-name="gr339" draw:text-style-name="P16" draw:layer="layout" svg:width="2.54cm" svg:height="3.387cm" svg:x="8.89cm" svg:y="8.678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15" draw:style-name="gr340" draw:text-style-name="P16" draw:layer="layout" svg:width="2.54cm" svg:height="3.386cm" svg:x="5.08cm" svg:y="10.372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16" draw:style-name="gr341" draw:text-style-name="P16" draw:layer="layout" svg:width="2.54cm" svg:height="3.386cm" svg:x="7.62cm" svg:y="10.372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17" draw:style-name="gr342" draw:text-style-name="P16" draw:layer="layout" svg:width="2.54cm" svg:height="3.386cm" svg:x="10.16cm" svg:y="10.372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18" draw:style-name="gr343" draw:text-style-name="P16" draw:layer="layout" svg:width="2.54cm" svg:height="3.387cm" svg:x="6.35cm" svg:y="12.065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19" draw:style-name="gr344" draw:text-style-name="P16" draw:layer="layout" svg:width="2.54cm" svg:height="3.387cm" svg:x="8.89cm" svg:y="12.065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20" draw:style-name="gr345" draw:text-style-name="P16" draw:layer="layout" svg:width="2.54cm" svg:height="3.387cm" svg:x="3.81cm" svg:y="12.065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21" draw:style-name="gr346" draw:text-style-name="P16" draw:layer="layout" svg:width="2.54cm" svg:height="3.387cm" svg:x="11.43cm" svg:y="12.065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22" draw:style-name="gr347" draw:text-style-name="P16" draw:layer="layout" svg:width="2.54cm" svg:height="3.387cm" svg:x="13.97cm" svg:y="8.678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23" draw:style-name="gr348" draw:text-style-name="P16" draw:layer="layout" svg:width="2.54cm" svg:height="3.387cm" svg:x="15.24cm" svg:y="6.985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24" draw:style-name="gr349" draw:text-style-name="P16" draw:layer="layout" svg:width="2.54cm" svg:height="3.387cm" svg:x="16.51cm" svg:y="8.678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25" draw:style-name="gr350" draw:text-style-name="P16" draw:layer="layout" svg:width="2.54cm" svg:height="3.386cm" svg:x="12.7cm" svg:y="10.372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26" draw:style-name="gr351" draw:text-style-name="P16" draw:layer="layout" svg:width="2.54cm" svg:height="3.386cm" svg:x="15.24cm" svg:y="10.372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27" draw:style-name="gr352" draw:text-style-name="P16" draw:layer="layout" svg:width="2.54cm" svg:height="3.386cm" svg:x="17.78cm" svg:y="10.372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28" draw:style-name="gr353" draw:text-style-name="P16" draw:layer="layout" svg:width="2.54cm" svg:height="3.387cm" svg:x="13.97cm" svg:y="12.065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29" draw:style-name="gr354" draw:text-style-name="P16" draw:layer="layout" svg:width="2.54cm" svg:height="3.387cm" svg:x="16.51cm" svg:y="12.065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30" draw:style-name="gr355" draw:text-style-name="P16" draw:layer="layout" svg:width="2.54cm" svg:height="3.387cm" svg:x="19.05cm" svg:y="12.065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Text Box 31" draw:style-name="gr356" draw:text-style-name="P18" draw:layer="layout" svg:width="20.532cm" svg:height="11.813cm" svg:x="4.445cm" svg:y="2.963cm">
          <text:list text:style-name="L7">
            <text:list-header>
              <text:p text:style-name="P17"><text:span text:style-name="T9"><text:s text:c="33"/></text:span><text:span text:style-name="T11">S</text:span></text:p>
            </text:list-header>
          </text:list>
          <text:list text:style-name="L8">
            <text:list-header>
              <text:p text:style-name="P17"><text:span text:style-name="T11"><text:s text:c="28"/></text:span><text:span text:style-name="T11">S <text:s text:c="5"/>B,C </text:span></text:p>
              <text:p text:style-name="P17"><text:span text:style-name="T11"><text:s text:c="33"/></text:span><text:span text:style-name="T9">S <text:s text:c="6"/>A,D</text:span></text:p>
              <text:p text:style-name="P17"><text:span text:style-name="T11"><text:s text:c="16"/></text:span><text:span text:style-name="T9"><text:s/></text:span><text:span text:style-name="T9">S </text:span><text:span text:style-name="T11"><text:s text:c="7"/></text:span><text:span text:style-name="T9">D</text:span><text:span text:style-name="T11"> <text:s text:c="6"/></text:span><text:span text:style-name="T9">S,B <text:s text:c="5"/>C</text:span></text:p>
              <text:p text:style-name="P17"><text:span text:style-name="T11"><text:s text:c="22"/></text:span><text:span text:style-name="T9">B <text:s text:c="7"/>S</text:span></text:p>
              <text:p text:style-name="P17"><text:span text:style-name="T11"><text:s text:c="17"/></text:span><text:span text:style-name="T9">S <text:s text:c="5"/>A,S <text:s text:c="6"/>D <text:s text:c="7"/>S <text:s text:c="7"/>D </text:span></text:p>
            </text:list-header>
          </text:list>
          <text:list text:style-name="L7">
            <text:list-header>
              <text:p text:style-name="P17"><text:span text:style-name="T9">A <text:s text:c="8"/>A <text:s text:c="5"/>B,C <text:s text:c="4"/>B,C <text:s text:c="5"/>A <text:s text:c="6"/>B,C <text:s text:c="5"/>A</text:span><text:span text:style-name="T10"> 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32">
          <draw:custom-shape draw:name="Text Box 33" draw:style-name="gr357" draw:text-style-name="P20" draw:layer="layout" svg:width="3.81cm" svg:height="6.159cm" svg:x="20.108cm" svg:y="1.693cm">
            <text:list text:style-name="L9">
              <text:list-header>
                <text:p text:style-name="P19"><text:span text:style-name="T12">A</text:span><text:span text:style-name="T6">→</text:span><text:span text:style-name="T12">a</text:span></text:p>
                <text:p text:style-name="P19"><text:span text:style-name="T12">B</text:span><text:span text:style-name="T6">→</text:span><text:span text:style-name="T12">SC</text:span></text:p>
                <text:p text:style-name="P19"><text:span text:style-name="T12">B</text:span><text:span text:style-name="T6">→</text:span><text:span text:style-name="T12">b</text:span></text:p>
                <text:p text:style-name="P19"><text:span text:style-name="T12">C</text:span><text:span text:style-name="T6">→</text:span><text:span text:style-name="T12">DD</text:span></text:p>
                <text:p text:style-name="P19"><text:span text:style-name="T12">C</text:span><text:span text:style-name="T6">→</text:span><text:span text:style-name="T12">b</text:span></text:p>
                <text:p text:style-name="P19"><text:span text:style-name="T12">D</text:span><text:span text:style-name="T6">→</text:span><text:span text:style-name="T12">B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4" draw:style-name="gr358" draw:text-style-name="P23" draw:layer="layout" svg:width="5.715cm" svg:height="6.566cm" svg:x="1.27cm" svg:y="1.27cm">
            <text:list text:style-name="L9">
              <text:list-header>
                <text:p text:style-name="P21"><text:span text:style-name="T13">Grammar</text:span></text:p>
                <text:p text:style-name="P22"><text:span text:style-name="T12">S</text:span><text:span text:style-name="T14">→</text:span><text:span text:style-name="T12">AB</text:span></text:p>
                <text:p text:style-name="P22"><text:span text:style-name="T12">S</text:span><text:span text:style-name="T6">→</text:span><text:span text:style-name="T12">CD</text:span></text:p>
                <text:p text:style-name="P22"><text:span text:style-name="T12">S</text:span><text:span text:style-name="T6">→</text:span><text:span text:style-name="T12">CB</text:span></text:p>
                <text:p text:style-name="P22"><text:span text:style-name="T12">S</text:span><text:span text:style-name="T6">→</text:span><text:span text:style-name="T12">SS</text:span></text:p>
                <text:p text:style-name="P22"><text:span text:style-name="T12">A</text:span><text:span text:style-name="T6">→</text:span><text:span text:style-name="T12">BC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4" presentation:use-date-time-name="dtd1">
          <draw:custom-shape draw:name="Rectangle 7" draw:style-name="gr359" draw:text-style-name="P2" draw:layer="layout" svg:width="8.224cm" svg:height="1.305cm" svg:x="10.751cm" svg:y="24.796cm">
            <text:list text:style-name="L1">
              <text:list-header>
                <text:p text:style-name="P1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053cm" svg:height="9.79cm" svg:x="2.963cm" svg:y="1.98cm" draw:page-number="19" presentation:class="page"/>
          <draw:frame presentation:style-name="pr4" draw:text-style-name="P13" draw:layer="layout" svg:width="15.178cm" svg:height="11.747cm" svg:x="1.896cm" svg:y="12.395cm" presentation:class="notes" presentation:placeholder="true">
            <draw:text-box/>
          </draw:frame>
        </presentation:notes>
      </draw:page>
      <draw:page draw:name="Slide 95" draw:style-name="dp3" draw:master-page-name="Default" presentation:use-date-time-name="dtd1">
        <draw:custom-shape draw:name="Text Box 2" draw:style-name="gr360" draw:text-style-name="P15" draw:layer="layout" svg:width="16.722cm" svg:height="1.277cm" svg:x="4.445cm" svg:y="15.643cm">
          <text:list text:style-name="L6">
            <text:list-header>
              <text:p text:style-name="P14"><text:span text:style-name="T8">a <text:s text:c="6"/>a <text:s text:c="6"/>b <text:s text:c="6"/>b <text:s text:c="6"/>a <text:s text:c="6"/>b <text:s text:c="6"/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3" draw:style-name="gr361" draw:text-style-name="P16" draw:layer="layout" svg:width="2.54cm" svg:height="3.387cm" svg:x="10.16cm" svg:y="3.598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4" draw:style-name="gr362" draw:text-style-name="P16" draw:layer="layout" svg:width="2.54cm" svg:height="3.387cm" svg:x="11.43cm" svg:y="1.905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5" draw:style-name="gr363" draw:text-style-name="P16" draw:layer="layout" svg:width="2.54cm" svg:height="3.387cm" svg:x="12.7cm" svg:y="3.598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6" draw:style-name="gr364" draw:text-style-name="P16" draw:layer="layout" svg:width="2.54cm" svg:height="3.386cm" svg:x="8.89cm" svg:y="5.292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7" draw:style-name="gr365" draw:text-style-name="P16" draw:layer="layout" svg:width="2.54cm" svg:height="3.386cm" svg:x="11.43cm" svg:y="5.292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8" draw:style-name="gr366" draw:text-style-name="P16" draw:layer="layout" svg:width="2.54cm" svg:height="3.386cm" svg:x="13.97cm" svg:y="5.292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9" draw:style-name="gr367" draw:text-style-name="P16" draw:layer="layout" svg:width="2.54cm" svg:height="3.387cm" svg:x="10.16cm" svg:y="6.985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10" draw:style-name="gr368" draw:text-style-name="P16" draw:layer="layout" svg:width="2.54cm" svg:height="3.387cm" svg:x="12.7cm" svg:y="6.985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11" draw:style-name="gr369" draw:text-style-name="P16" draw:layer="layout" svg:width="2.54cm" svg:height="3.387cm" svg:x="11.43cm" svg:y="8.678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12" draw:style-name="gr370" draw:text-style-name="P16" draw:layer="layout" svg:width="2.54cm" svg:height="3.387cm" svg:x="6.35cm" svg:y="8.678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13" draw:style-name="gr371" draw:text-style-name="P16" draw:layer="layout" svg:width="2.54cm" svg:height="3.387cm" svg:x="7.62cm" svg:y="6.985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14" draw:style-name="gr372" draw:text-style-name="P16" draw:layer="layout" svg:width="2.54cm" svg:height="3.387cm" svg:x="8.89cm" svg:y="8.678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15" draw:style-name="gr373" draw:text-style-name="P16" draw:layer="layout" svg:width="2.54cm" svg:height="3.386cm" svg:x="5.08cm" svg:y="10.372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16" draw:style-name="gr374" draw:text-style-name="P16" draw:layer="layout" svg:width="2.54cm" svg:height="3.386cm" svg:x="7.62cm" svg:y="10.372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17" draw:style-name="gr375" draw:text-style-name="P16" draw:layer="layout" svg:width="2.54cm" svg:height="3.386cm" svg:x="10.16cm" svg:y="10.372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18" draw:style-name="gr376" draw:text-style-name="P16" draw:layer="layout" svg:width="2.54cm" svg:height="3.387cm" svg:x="6.35cm" svg:y="12.065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19" draw:style-name="gr377" draw:text-style-name="P16" draw:layer="layout" svg:width="2.54cm" svg:height="3.387cm" svg:x="8.89cm" svg:y="12.065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20" draw:style-name="gr378" draw:text-style-name="P16" draw:layer="layout" svg:width="2.54cm" svg:height="3.387cm" svg:x="3.81cm" svg:y="12.065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21" draw:style-name="gr379" draw:text-style-name="P16" draw:layer="layout" svg:width="2.54cm" svg:height="3.387cm" svg:x="11.43cm" svg:y="12.065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22" draw:style-name="gr380" draw:text-style-name="P16" draw:layer="layout" svg:width="2.54cm" svg:height="3.387cm" svg:x="13.97cm" svg:y="8.678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23" draw:style-name="gr381" draw:text-style-name="P16" draw:layer="layout" svg:width="2.54cm" svg:height="3.387cm" svg:x="15.24cm" svg:y="6.985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24" draw:style-name="gr382" draw:text-style-name="P16" draw:layer="layout" svg:width="2.54cm" svg:height="3.387cm" svg:x="16.51cm" svg:y="8.678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25" draw:style-name="gr383" draw:text-style-name="P16" draw:layer="layout" svg:width="2.54cm" svg:height="3.386cm" svg:x="12.7cm" svg:y="10.372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26" draw:style-name="gr384" draw:text-style-name="P16" draw:layer="layout" svg:width="2.54cm" svg:height="3.386cm" svg:x="15.24cm" svg:y="10.372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27" draw:style-name="gr385" draw:text-style-name="P16" draw:layer="layout" svg:width="2.54cm" svg:height="3.386cm" svg:x="17.78cm" svg:y="10.372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28" draw:style-name="gr386" draw:text-style-name="P16" draw:layer="layout" svg:width="2.54cm" svg:height="3.387cm" svg:x="13.97cm" svg:y="12.065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29" draw:style-name="gr387" draw:text-style-name="P16" draw:layer="layout" svg:width="2.54cm" svg:height="3.387cm" svg:x="16.51cm" svg:y="12.065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30" draw:style-name="gr388" draw:text-style-name="P16" draw:layer="layout" svg:width="2.54cm" svg:height="3.387cm" svg:x="19.05cm" svg:y="12.065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Text Box 31" draw:style-name="gr389" draw:text-style-name="P18" draw:layer="layout" svg:width="20.532cm" svg:height="11.813cm" svg:x="4.445cm" svg:y="2.963cm">
          <text:list text:style-name="L7">
            <text:list-header>
              <text:p text:style-name="P17"><text:span text:style-name="T9"><text:s text:c="33"/></text:span><text:span text:style-name="T11">S</text:span></text:p>
            </text:list-header>
          </text:list>
          <text:list text:style-name="L8">
            <text:list-header>
              <text:p text:style-name="P17"><text:span text:style-name="T11"><text:s text:c="28"/></text:span><text:span text:style-name="T9">S <text:s text:c="5"/>B,C</text:span><text:span text:style-name="T11"> </text:span></text:p>
              <text:p text:style-name="P17"><text:span text:style-name="T11"><text:s text:c="33"/></text:span><text:span text:style-name="T9">S <text:s text:c="6"/>A,D</text:span></text:p>
              <text:p text:style-name="P17"><text:span text:style-name="T11"><text:s text:c="16"/></text:span><text:span text:style-name="T9"><text:s/></text:span><text:span text:style-name="T9">S </text:span><text:span text:style-name="T11"><text:s text:c="7"/></text:span><text:span text:style-name="T9">D</text:span><text:span text:style-name="T11"> <text:s text:c="6"/></text:span><text:span text:style-name="T9">S,B <text:s text:c="5"/>C</text:span></text:p>
              <text:p text:style-name="P17"><text:span text:style-name="T11"><text:s text:c="22"/></text:span><text:span text:style-name="T9">B <text:s text:c="7"/>S</text:span></text:p>
              <text:p text:style-name="P17"><text:span text:style-name="T11"><text:s text:c="17"/></text:span><text:span text:style-name="T9">S <text:s text:c="5"/>A,S <text:s text:c="6"/>D <text:s text:c="7"/>S <text:s text:c="7"/>D </text:span></text:p>
            </text:list-header>
          </text:list>
          <text:list text:style-name="L7">
            <text:list-header>
              <text:p text:style-name="P17"><text:span text:style-name="T9">A <text:s text:c="8"/>A <text:s text:c="5"/>B,C <text:s text:c="4"/>B,C <text:s text:c="5"/>A <text:s text:c="6"/>B,C <text:s text:c="5"/>A</text:span><text:span text:style-name="T10"> 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32">
          <draw:custom-shape draw:name="Text Box 33" draw:style-name="gr390" draw:text-style-name="P20" draw:layer="layout" svg:width="3.81cm" svg:height="6.159cm" svg:x="20.108cm" svg:y="1.693cm">
            <text:list text:style-name="L9">
              <text:list-header>
                <text:p text:style-name="P19"><text:span text:style-name="T12">A</text:span><text:span text:style-name="T6">→</text:span><text:span text:style-name="T12">a</text:span></text:p>
                <text:p text:style-name="P19"><text:span text:style-name="T12">B</text:span><text:span text:style-name="T6">→</text:span><text:span text:style-name="T12">SC</text:span></text:p>
                <text:p text:style-name="P19"><text:span text:style-name="T12">B</text:span><text:span text:style-name="T6">→</text:span><text:span text:style-name="T12">b</text:span></text:p>
                <text:p text:style-name="P19"><text:span text:style-name="T12">C</text:span><text:span text:style-name="T6">→</text:span><text:span text:style-name="T12">DD</text:span></text:p>
                <text:p text:style-name="P19"><text:span text:style-name="T12">C</text:span><text:span text:style-name="T6">→</text:span><text:span text:style-name="T12">b</text:span></text:p>
                <text:p text:style-name="P19"><text:span text:style-name="T12">D</text:span><text:span text:style-name="T6">→</text:span><text:span text:style-name="T12">B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4" draw:style-name="gr391" draw:text-style-name="P23" draw:layer="layout" svg:width="5.715cm" svg:height="6.566cm" svg:x="1.27cm" svg:y="1.27cm">
            <text:list text:style-name="L9">
              <text:list-header>
                <text:p text:style-name="P21"><text:span text:style-name="T13">Grammar</text:span></text:p>
                <text:p text:style-name="P22"><text:span text:style-name="T12">S</text:span><text:span text:style-name="T14">→</text:span><text:span text:style-name="T12">AB</text:span></text:p>
                <text:p text:style-name="P22"><text:span text:style-name="T12">S</text:span><text:span text:style-name="T6">→</text:span><text:span text:style-name="T12">CD</text:span></text:p>
                <text:p text:style-name="P22"><text:span text:style-name="T12">S</text:span><text:span text:style-name="T6">→</text:span><text:span text:style-name="T12">CB</text:span></text:p>
                <text:p text:style-name="P22"><text:span text:style-name="T12">S</text:span><text:span text:style-name="T6">→</text:span><text:span text:style-name="T12">SS</text:span></text:p>
                <text:p text:style-name="P22"><text:span text:style-name="T12">A</text:span><text:span text:style-name="T6">→</text:span><text:span text:style-name="T12">BC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4" presentation:use-date-time-name="dtd1">
          <draw:custom-shape draw:name="Rectangle 7" draw:style-name="gr392" draw:text-style-name="P2" draw:layer="layout" svg:width="8.224cm" svg:height="1.305cm" svg:x="10.751cm" svg:y="24.796cm">
            <text:list text:style-name="L1">
              <text:list-header>
                <text:p text:style-name="P1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053cm" svg:height="9.79cm" svg:x="2.963cm" svg:y="1.98cm" draw:page-number="20" presentation:class="page"/>
          <draw:frame presentation:style-name="pr4" draw:text-style-name="P13" draw:layer="layout" svg:width="15.178cm" svg:height="11.747cm" svg:x="1.896cm" svg:y="12.395cm" presentation:class="notes" presentation:placeholder="true">
            <draw:text-box/>
          </draw:frame>
        </presentation:notes>
      </draw:page>
      <draw:page draw:name="Slide 96" draw:style-name="dp3" draw:master-page-name="Default" presentation:use-date-time-name="dtd1">
        <draw:custom-shape draw:name="Text Box 2" draw:style-name="gr393" draw:text-style-name="P15" draw:layer="layout" svg:width="16.722cm" svg:height="1.277cm" svg:x="4.445cm" svg:y="15.643cm">
          <text:list text:style-name="L6">
            <text:list-header>
              <text:p text:style-name="P14"><text:span text:style-name="T8">a <text:s text:c="6"/>a <text:s text:c="6"/>b <text:s text:c="6"/>b <text:s text:c="6"/>a <text:s text:c="6"/>b <text:s text:c="6"/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3" draw:style-name="gr394" draw:text-style-name="P16" draw:layer="layout" svg:width="2.54cm" svg:height="3.387cm" svg:x="10.16cm" svg:y="3.598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4" draw:style-name="gr395" draw:text-style-name="P16" draw:layer="layout" svg:width="2.54cm" svg:height="3.387cm" svg:x="11.43cm" svg:y="1.905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5" draw:style-name="gr396" draw:text-style-name="P16" draw:layer="layout" svg:width="2.54cm" svg:height="3.387cm" svg:x="12.7cm" svg:y="3.598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6" draw:style-name="gr397" draw:text-style-name="P16" draw:layer="layout" svg:width="2.54cm" svg:height="3.386cm" svg:x="8.89cm" svg:y="5.292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7" draw:style-name="gr398" draw:text-style-name="P16" draw:layer="layout" svg:width="2.54cm" svg:height="3.386cm" svg:x="11.43cm" svg:y="5.292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8" draw:style-name="gr399" draw:text-style-name="P16" draw:layer="layout" svg:width="2.54cm" svg:height="3.386cm" svg:x="13.97cm" svg:y="5.292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9" draw:style-name="gr400" draw:text-style-name="P16" draw:layer="layout" svg:width="2.54cm" svg:height="3.387cm" svg:x="10.16cm" svg:y="6.985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10" draw:style-name="gr401" draw:text-style-name="P16" draw:layer="layout" svg:width="2.54cm" svg:height="3.387cm" svg:x="12.7cm" svg:y="6.985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11" draw:style-name="gr402" draw:text-style-name="P16" draw:layer="layout" svg:width="2.54cm" svg:height="3.387cm" svg:x="11.43cm" svg:y="8.678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12" draw:style-name="gr403" draw:text-style-name="P16" draw:layer="layout" svg:width="2.54cm" svg:height="3.387cm" svg:x="6.35cm" svg:y="8.678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13" draw:style-name="gr404" draw:text-style-name="P16" draw:layer="layout" svg:width="2.54cm" svg:height="3.387cm" svg:x="7.62cm" svg:y="6.985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14" draw:style-name="gr405" draw:text-style-name="P16" draw:layer="layout" svg:width="2.54cm" svg:height="3.387cm" svg:x="8.89cm" svg:y="8.678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15" draw:style-name="gr406" draw:text-style-name="P16" draw:layer="layout" svg:width="2.54cm" svg:height="3.386cm" svg:x="5.08cm" svg:y="10.372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16" draw:style-name="gr407" draw:text-style-name="P16" draw:layer="layout" svg:width="2.54cm" svg:height="3.386cm" svg:x="7.62cm" svg:y="10.372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17" draw:style-name="gr408" draw:text-style-name="P16" draw:layer="layout" svg:width="2.54cm" svg:height="3.386cm" svg:x="10.16cm" svg:y="10.372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18" draw:style-name="gr409" draw:text-style-name="P16" draw:layer="layout" svg:width="2.54cm" svg:height="3.387cm" svg:x="6.35cm" svg:y="12.065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19" draw:style-name="gr410" draw:text-style-name="P16" draw:layer="layout" svg:width="2.54cm" svg:height="3.387cm" svg:x="8.89cm" svg:y="12.065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20" draw:style-name="gr411" draw:text-style-name="P16" draw:layer="layout" svg:width="2.54cm" svg:height="3.387cm" svg:x="3.81cm" svg:y="12.065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21" draw:style-name="gr412" draw:text-style-name="P16" draw:layer="layout" svg:width="2.54cm" svg:height="3.387cm" svg:x="11.43cm" svg:y="12.065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22" draw:style-name="gr413" draw:text-style-name="P16" draw:layer="layout" svg:width="2.54cm" svg:height="3.387cm" svg:x="13.97cm" svg:y="8.678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23" draw:style-name="gr414" draw:text-style-name="P16" draw:layer="layout" svg:width="2.54cm" svg:height="3.387cm" svg:x="15.24cm" svg:y="6.985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24" draw:style-name="gr415" draw:text-style-name="P16" draw:layer="layout" svg:width="2.54cm" svg:height="3.387cm" svg:x="16.51cm" svg:y="8.678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25" draw:style-name="gr416" draw:text-style-name="P16" draw:layer="layout" svg:width="2.54cm" svg:height="3.386cm" svg:x="12.7cm" svg:y="10.372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26" draw:style-name="gr417" draw:text-style-name="P16" draw:layer="layout" svg:width="2.54cm" svg:height="3.386cm" svg:x="15.24cm" svg:y="10.372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27" draw:style-name="gr418" draw:text-style-name="P16" draw:layer="layout" svg:width="2.54cm" svg:height="3.386cm" svg:x="17.78cm" svg:y="10.372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28" draw:style-name="gr419" draw:text-style-name="P16" draw:layer="layout" svg:width="2.54cm" svg:height="3.387cm" svg:x="13.97cm" svg:y="12.065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29" draw:style-name="gr420" draw:text-style-name="P16" draw:layer="layout" svg:width="2.54cm" svg:height="3.387cm" svg:x="16.51cm" svg:y="12.065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30" draw:style-name="gr421" draw:text-style-name="P16" draw:layer="layout" svg:width="2.54cm" svg:height="3.387cm" svg:x="19.05cm" svg:y="12.065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Text Box 31" draw:style-name="gr422" draw:text-style-name="P18" draw:layer="layout" svg:width="20.532cm" svg:height="11.813cm" svg:x="4.445cm" svg:y="2.963cm">
          <text:list text:style-name="L7">
            <text:list-header>
              <text:p text:style-name="P17"><text:span text:style-name="T9"><text:s text:c="33"/></text:span><text:span text:style-name="T9">S</text:span></text:p>
            </text:list-header>
          </text:list>
          <text:list text:style-name="L8">
            <text:list-header>
              <text:p text:style-name="P17"><text:span text:style-name="T11"><text:s text:c="28"/></text:span><text:span text:style-name="T9">S <text:s text:c="5"/>B,C</text:span><text:span text:style-name="T11"> </text:span></text:p>
              <text:p text:style-name="P17"><text:span text:style-name="T11"><text:s text:c="33"/></text:span><text:span text:style-name="T9">S <text:s text:c="6"/>A,D</text:span></text:p>
              <text:p text:style-name="P17"><text:span text:style-name="T11"><text:s text:c="16"/></text:span><text:span text:style-name="T9"><text:s/></text:span><text:span text:style-name="T9">S </text:span><text:span text:style-name="T11"><text:s text:c="7"/></text:span><text:span text:style-name="T9">D</text:span><text:span text:style-name="T11"> <text:s text:c="6"/></text:span><text:span text:style-name="T9">S,B <text:s text:c="5"/>C</text:span></text:p>
              <text:p text:style-name="P17"><text:span text:style-name="T11"><text:s text:c="22"/></text:span><text:span text:style-name="T9">B <text:s text:c="7"/>S</text:span></text:p>
              <text:p text:style-name="P17"><text:span text:style-name="T11"><text:s text:c="17"/></text:span><text:span text:style-name="T9">S <text:s text:c="5"/>A,S <text:s text:c="6"/>D <text:s text:c="7"/>S <text:s text:c="7"/>D </text:span></text:p>
            </text:list-header>
          </text:list>
          <text:list text:style-name="L7">
            <text:list-header>
              <text:p text:style-name="P17"><text:span text:style-name="T9">A <text:s text:c="8"/>A <text:s text:c="5"/>B,C <text:s text:c="4"/>B,C <text:s text:c="5"/>A <text:s text:c="6"/>B,C <text:s text:c="5"/>A</text:span><text:span text:style-name="T10"> 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32">
          <draw:custom-shape draw:name="Text Box 33" draw:style-name="gr423" draw:text-style-name="P20" draw:layer="layout" svg:width="3.81cm" svg:height="6.159cm" svg:x="20.108cm" svg:y="1.693cm">
            <text:list text:style-name="L9">
              <text:list-header>
                <text:p text:style-name="P19"><text:span text:style-name="T12">A</text:span><text:span text:style-name="T6">→</text:span><text:span text:style-name="T12">a</text:span></text:p>
                <text:p text:style-name="P19"><text:span text:style-name="T12">B</text:span><text:span text:style-name="T6">→</text:span><text:span text:style-name="T12">SC</text:span></text:p>
                <text:p text:style-name="P19"><text:span text:style-name="T12">B</text:span><text:span text:style-name="T6">→</text:span><text:span text:style-name="T12">b</text:span></text:p>
                <text:p text:style-name="P19"><text:span text:style-name="T12">C</text:span><text:span text:style-name="T6">→</text:span><text:span text:style-name="T12">DD</text:span></text:p>
                <text:p text:style-name="P19"><text:span text:style-name="T12">C</text:span><text:span text:style-name="T6">→</text:span><text:span text:style-name="T12">b</text:span></text:p>
                <text:p text:style-name="P19"><text:span text:style-name="T12">D</text:span><text:span text:style-name="T6">→</text:span><text:span text:style-name="T12">B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4" draw:style-name="gr424" draw:text-style-name="P23" draw:layer="layout" svg:width="5.715cm" svg:height="6.566cm" svg:x="1.27cm" svg:y="1.27cm">
            <text:list text:style-name="L9">
              <text:list-header>
                <text:p text:style-name="P21"><text:span text:style-name="T13">Grammar</text:span></text:p>
                <text:p text:style-name="P22"><text:span text:style-name="T12">S</text:span><text:span text:style-name="T14">→</text:span><text:span text:style-name="T12">AB</text:span></text:p>
                <text:p text:style-name="P22"><text:span text:style-name="T12">S</text:span><text:span text:style-name="T6">→</text:span><text:span text:style-name="T12">CD</text:span></text:p>
                <text:p text:style-name="P22"><text:span text:style-name="T12">S</text:span><text:span text:style-name="T6">→</text:span><text:span text:style-name="T12">CB</text:span></text:p>
                <text:p text:style-name="P22"><text:span text:style-name="T12">S</text:span><text:span text:style-name="T6">→</text:span><text:span text:style-name="T12">SS</text:span></text:p>
                <text:p text:style-name="P22"><text:span text:style-name="T12">A</text:span><text:span text:style-name="T6">→</text:span><text:span text:style-name="T12">BC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4" presentation:use-date-time-name="dtd1">
          <draw:custom-shape draw:name="Rectangle 7" draw:style-name="gr425" draw:text-style-name="P2" draw:layer="layout" svg:width="8.224cm" svg:height="1.305cm" svg:x="10.751cm" svg:y="24.796cm">
            <text:list text:style-name="L1">
              <text:list-header>
                <text:p text:style-name="P1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053cm" svg:height="9.79cm" svg:x="2.963cm" svg:y="1.98cm" draw:page-number="21" presentation:class="page"/>
          <draw:frame presentation:style-name="pr4" draw:text-style-name="P13" draw:layer="layout" svg:width="15.178cm" svg:height="11.747cm" svg:x="1.896cm" svg:y="12.395cm" presentation:class="notes" presentation:placeholder="true">
            <draw:text-box/>
          </draw:frame>
        </presentation:notes>
      </draw:page>
      <draw:page draw:name="Slide 97" draw:style-name="dp3" draw:master-page-name="Default" presentation:use-date-time-name="dtd1">
        <draw:custom-shape draw:name="Text Box 2" draw:style-name="gr426" draw:text-style-name="P15" draw:layer="layout" svg:width="16.722cm" svg:height="1.277cm" svg:x="4.445cm" svg:y="15.643cm">
          <text:list text:style-name="L6">
            <text:list-header>
              <text:p text:style-name="P14"><text:span text:style-name="T8">a <text:s text:c="6"/>a <text:s text:c="6"/>b <text:s text:c="6"/>b <text:s text:c="6"/>a <text:s text:c="6"/>b <text:s text:c="6"/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3" draw:style-name="gr427" draw:text-style-name="P16" draw:layer="layout" svg:width="2.54cm" svg:height="3.387cm" svg:x="10.16cm" svg:y="3.598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4" draw:style-name="gr428" draw:text-style-name="P16" draw:layer="layout" svg:width="2.54cm" svg:height="3.387cm" svg:x="11.43cm" svg:y="1.905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5" draw:style-name="gr429" draw:text-style-name="P16" draw:layer="layout" svg:width="2.54cm" svg:height="3.387cm" svg:x="12.7cm" svg:y="3.598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6" draw:style-name="gr430" draw:text-style-name="P16" draw:layer="layout" svg:width="2.54cm" svg:height="3.386cm" svg:x="8.89cm" svg:y="5.292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7" draw:style-name="gr431" draw:text-style-name="P16" draw:layer="layout" svg:width="2.54cm" svg:height="3.386cm" svg:x="11.43cm" svg:y="5.292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8" draw:style-name="gr432" draw:text-style-name="P16" draw:layer="layout" svg:width="2.54cm" svg:height="3.386cm" svg:x="13.97cm" svg:y="5.292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9" draw:style-name="gr433" draw:text-style-name="P16" draw:layer="layout" svg:width="2.54cm" svg:height="3.387cm" svg:x="10.16cm" svg:y="6.985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10" draw:style-name="gr434" draw:text-style-name="P16" draw:layer="layout" svg:width="2.54cm" svg:height="3.387cm" svg:x="12.7cm" svg:y="6.985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11" draw:style-name="gr435" draw:text-style-name="P16" draw:layer="layout" svg:width="2.54cm" svg:height="3.387cm" svg:x="11.43cm" svg:y="8.678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12" draw:style-name="gr436" draw:text-style-name="P16" draw:layer="layout" svg:width="2.54cm" svg:height="3.387cm" svg:x="6.35cm" svg:y="8.678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13" draw:style-name="gr437" draw:text-style-name="P16" draw:layer="layout" svg:width="2.54cm" svg:height="3.387cm" svg:x="7.62cm" svg:y="6.985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14" draw:style-name="gr438" draw:text-style-name="P16" draw:layer="layout" svg:width="2.54cm" svg:height="3.387cm" svg:x="8.89cm" svg:y="8.678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15" draw:style-name="gr439" draw:text-style-name="P16" draw:layer="layout" svg:width="2.54cm" svg:height="3.386cm" svg:x="5.08cm" svg:y="10.372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16" draw:style-name="gr440" draw:text-style-name="P16" draw:layer="layout" svg:width="2.54cm" svg:height="3.386cm" svg:x="7.62cm" svg:y="10.372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17" draw:style-name="gr441" draw:text-style-name="P16" draw:layer="layout" svg:width="2.54cm" svg:height="3.386cm" svg:x="10.16cm" svg:y="10.372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18" draw:style-name="gr442" draw:text-style-name="P16" draw:layer="layout" svg:width="2.54cm" svg:height="3.387cm" svg:x="6.35cm" svg:y="12.065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19" draw:style-name="gr443" draw:text-style-name="P16" draw:layer="layout" svg:width="2.54cm" svg:height="3.387cm" svg:x="8.89cm" svg:y="12.065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20" draw:style-name="gr444" draw:text-style-name="P16" draw:layer="layout" svg:width="2.54cm" svg:height="3.387cm" svg:x="3.81cm" svg:y="12.065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21" draw:style-name="gr445" draw:text-style-name="P16" draw:layer="layout" svg:width="2.54cm" svg:height="3.387cm" svg:x="11.43cm" svg:y="12.065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22" draw:style-name="gr446" draw:text-style-name="P16" draw:layer="layout" svg:width="2.54cm" svg:height="3.387cm" svg:x="13.97cm" svg:y="8.678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23" draw:style-name="gr447" draw:text-style-name="P16" draw:layer="layout" svg:width="2.54cm" svg:height="3.387cm" svg:x="15.24cm" svg:y="6.985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24" draw:style-name="gr448" draw:text-style-name="P16" draw:layer="layout" svg:width="2.54cm" svg:height="3.387cm" svg:x="16.51cm" svg:y="8.678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25" draw:style-name="gr449" draw:text-style-name="P16" draw:layer="layout" svg:width="2.54cm" svg:height="3.386cm" svg:x="12.7cm" svg:y="10.372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26" draw:style-name="gr450" draw:text-style-name="P16" draw:layer="layout" svg:width="2.54cm" svg:height="3.386cm" svg:x="15.24cm" svg:y="10.372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27" draw:style-name="gr451" draw:text-style-name="P16" draw:layer="layout" svg:width="2.54cm" svg:height="3.386cm" svg:x="17.78cm" svg:y="10.372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28" draw:style-name="gr452" draw:text-style-name="P16" draw:layer="layout" svg:width="2.54cm" svg:height="3.387cm" svg:x="13.97cm" svg:y="12.065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29" draw:style-name="gr453" draw:text-style-name="P16" draw:layer="layout" svg:width="2.54cm" svg:height="3.387cm" svg:x="16.51cm" svg:y="12.065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30" draw:style-name="gr454" draw:text-style-name="P16" draw:layer="layout" svg:width="2.54cm" svg:height="3.387cm" svg:x="19.05cm" svg:y="12.065cm">
          <text:list text:style-name="L5">
            <text:list-header>
              <text:p text:style-name="P6"/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Text Box 31" draw:style-name="gr455" draw:text-style-name="P18" draw:layer="layout" svg:width="20.532cm" svg:height="11.813cm" svg:x="4.445cm" svg:y="2.963cm">
          <text:list text:style-name="L7">
            <text:list-header>
              <text:p text:style-name="P17"><text:span text:style-name="T9"><text:s text:c="33"/></text:span><text:span text:style-name="T9">S</text:span></text:p>
            </text:list-header>
          </text:list>
          <text:list text:style-name="L8">
            <text:list-header>
              <text:p text:style-name="P17"><text:span text:style-name="T11"><text:s text:c="28"/></text:span><text:span text:style-name="T9">S <text:s text:c="5"/>B,C</text:span><text:span text:style-name="T11"> </text:span></text:p>
              <text:p text:style-name="P17"><text:span text:style-name="T11"><text:s text:c="33"/></text:span><text:span text:style-name="T9">S <text:s text:c="6"/>A,D</text:span></text:p>
              <text:p text:style-name="P17"><text:span text:style-name="T11"><text:s text:c="16"/></text:span><text:span text:style-name="T9"><text:s/></text:span><text:span text:style-name="T9">S </text:span><text:span text:style-name="T11"><text:s text:c="7"/></text:span><text:span text:style-name="T9">D</text:span><text:span text:style-name="T11"> <text:s text:c="6"/></text:span><text:span text:style-name="T9">S,B <text:s text:c="5"/>C</text:span></text:p>
              <text:p text:style-name="P17"><text:span text:style-name="T11"><text:s text:c="22"/></text:span><text:span text:style-name="T9">B <text:s text:c="7"/>S</text:span></text:p>
              <text:p text:style-name="P17"><text:span text:style-name="T11"><text:s text:c="17"/></text:span><text:span text:style-name="T9">S <text:s text:c="5"/>A,S <text:s text:c="6"/>D <text:s text:c="7"/>S <text:s text:c="7"/>D </text:span></text:p>
            </text:list-header>
          </text:list>
          <text:list text:style-name="L7">
            <text:list-header>
              <text:p text:style-name="P17"><text:span text:style-name="T9">A <text:s text:c="8"/>A <text:s text:c="5"/>B,C <text:s text:c="4"/>B,C <text:s text:c="5"/>A <text:s text:c="6"/>B,C <text:s text:c="5"/>A</text:span><text:span text:style-name="T10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32" draw:style-name="gr456" draw:text-style-name="P27" draw:layer="layout" svg:width="8.679cm" svg:height="3.387cm" svg:x="15.663cm" svg:y="1.905cm">
          <text:list text:style-name="L9">
            <text:list-header>
              <text:p text:style-name="P26"><text:span text:style-name="T12">Word is in language</text:span></text:p>
              <text:p text:style-name="P26"><text:span text:style-name="T12">if S appears here</text:span></text:p>
            </text:list-header>
          </text:list>
          <draw:enhanced-geometry svg:viewBox="0 0 21600 21600" draw:text-areas="800 800 20800 20800" draw:type="round-rectangular-callout" draw:modifiers="-5762 1015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4" presentation:use-date-time-name="dtd1">
          <draw:custom-shape draw:name="Rectangle 7" draw:style-name="gr457" draw:text-style-name="P2" draw:layer="layout" svg:width="8.224cm" svg:height="1.305cm" svg:x="10.751cm" svg:y="24.796cm">
            <text:list text:style-name="L1">
              <text:list-header>
                <text:p text:style-name="P1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053cm" svg:height="9.79cm" svg:x="2.963cm" svg:y="1.98cm" draw:page-number="22" presentation:class="page"/>
          <draw:frame presentation:style-name="pr4" draw:text-style-name="P13" draw:layer="layout" svg:width="15.178cm" svg:height="11.747cm" svg:x="1.896cm" svg:y="12.395cm" presentation:class="notes" presentation:placeholder="true">
            <draw:text-box/>
          </draw:frame>
        </presentation:notes>
      </draw:page>
      <draw:page draw:name="Slide 98" draw:style-name="dp1" draw:master-page-name="Default" presentation:use-date-time-name="dtd1">
        <draw:custom-shape draw:name="Slide Number Placeholder 3" draw:style-name="gr458" draw:text-style-name="P2" draw:layer="layout" svg:width="5.292cm" svg:height="0.847cm" svg:x="19.685cm" svg:y="18.203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459" draw:text-style-name="P7" draw:layer="layout" svg:width="10.129cm" svg:height="1.615cm" svg:x="4.286cm" svg:y="0.423cm">
          <text:list text:style-name="L2">
            <text:list-header>
              <text:p text:style-name="P6"><text:span text:style-name="T3">Revisit complexity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053cm" svg:height="9.79cm" svg:x="2.962cm" svg:y="1.958cm" draw:page-number="23" presentation:class="page"/>
          <draw:frame presentation:style-name="pr2" draw:text-style-name="P5" draw:layer="layout" svg:width="13.913cm" svg:height="11.743cm" svg:x="2.53cm" svg:y="12.399cm" presentation:class="notes" presentation:placeholder="true">
            <draw:text-box/>
          </draw:frame>
        </presentation:notes>
      </draw:page>
      <draw:page draw:name="page24" draw:style-name="dp3" draw:master-page-name="Default" presentation:use-date-time-name="dtd1">
        <draw:custom-shape draw:name="Slide Number Placeholder 4" draw:style-name="gr460" draw:text-style-name="P2" draw:layer="layout" svg:width="5.292cm" svg:height="0.847cm" svg:x="19.685cm" svg:y="18.203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5" draw:text-style-name="P4" draw:layer="layout" svg:width="24.562cm" svg:height="1.144cm" svg:x="0.419cm" svg:y="0.698cm" presentation:class="title" presentation:user-transformed="true">
          <draw:text-box>
            <text:list text:style-name="L2">
              <text:list-header>
                <text:p text:style-name="P28"><text:span text:style-name="T17">exercise</text:span></text:p>
              </text:list-header>
            </text:list>
          </draw:text-box>
        </draw:frame>
        <draw:custom-shape draw:name="Text Box 3" draw:style-name="gr461" draw:text-style-name="P7" draw:layer="layout" svg:width="5.715cm" svg:height="1.186cm" svg:x="5.715cm" svg:y="6.985cm">
          <text:list text:style-name="L5">
            <text:list-header>
              <text:p text:style-name="P6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462" draw:text-style-name="P29" draw:layer="layout" svg:width="12.7cm" svg:height="6.747cm" svg:x="5.715cm" svg:y="3.175cm">
          <text:list text:style-name="L1">
            <text:list-header>
              <text:p text:style-name="P22"><text:span text:style-name="T6">Parse “baaba” for this grammar</text:span></text:p>
              <text:p text:style-name="P22"><text:span text:style-name="T6"/></text:p>
              <text:p text:style-name="P22"><text:span text:style-name="T6">S -&gt; AB | BC</text:span></text:p>
              <text:p text:style-name="P22"><text:span text:style-name="T6">A -&gt; BA | a</text:span></text:p>
              <text:p text:style-name="P22"><text:span text:style-name="T6">B -&gt; CC | b</text:span></text:p>
              <text:p text:style-name="P22"><text:span text:style-name="T6">C -&gt; AB | a</text:span></text:p>
              <text:p text:style-name="P22"><text:span text:style-name="T6"/></text:p>
              <text:p text:style-name="P22"><text:span text:style-name="T6">(Hopcroft, Motwani, Ullman, p301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463" draw:text-style-name="P2" draw:layer="layout" svg:width="8.224cm" svg:height="1.305cm" svg:x="10.751cm" svg:y="24.796cm">
            <text:list text:style-name="L1">
              <text:list-header>
                <text:p text:style-name="P1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464" draw:text-style-name="P30" draw:layer="layout" svg:width="13.048cm" svg:height="9.794cm" svg:x="2.959cm" svg:y="1.958cm">
            <text:list text:style-name="L5">
              <text:list-header>
                <text:p text:style-name="P6"/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6" draw:text-style-name="P13" draw:layer="layout" svg:width="13.895cm" svg:height="11.743cm" svg:x="2.53cm" svg:y="12.3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Arial Black" svg:font-family="'Arial Black'" style:font-pitch="variable"/>
    <style:font-face style:name="Comic Sans MS" svg:font-family="'Comic Sans MS'" style:font-pitch="variable"/>
    <style:font-face style:name="Geneva" svg:font-family="Geneva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draw:marker draw:name="Arrowheads_20_1" draw:display-name="Arrowheads 1" svg:viewBox="0 0 355 355" svg:d="M178 0l177 355h-355z"/>
    <draw:marker draw:name="Arrowheads_20_10" draw:display-name="Arrowheads 10" svg:viewBox="0 0 355 355" svg:d="M178 0l177 355h-355z"/>
    <draw:marker draw:name="Arrowheads_20_11" draw:display-name="Arrowheads 11" svg:viewBox="0 0 355 355" svg:d="M178 0l177 355h-355z"/>
    <draw:marker draw:name="Arrowheads_20_12" draw:display-name="Arrowheads 12" svg:viewBox="0 0 355 355" svg:d="M178 0l177 355h-355z"/>
    <draw:marker draw:name="Arrowheads_20_13" draw:display-name="Arrowheads 13" svg:viewBox="0 0 355 355" svg:d="M178 0l177 355h-355z"/>
    <draw:marker draw:name="Arrowheads_20_2" draw:display-name="Arrowheads 2" svg:viewBox="0 0 355 355" svg:d="M178 0l177 355h-355z"/>
    <draw:marker draw:name="Arrowheads_20_3" draw:display-name="Arrowheads 3" svg:viewBox="0 0 355 355" svg:d="M178 0l177 355h-355z"/>
    <draw:marker draw:name="Arrowheads_20_4" draw:display-name="Arrowheads 4" svg:viewBox="0 0 355 355" svg:d="M178 0l177 355h-355z"/>
    <draw:marker draw:name="Arrowheads_20_5" draw:display-name="Arrowheads 5" svg:viewBox="0 0 355 355" svg:d="M178 0l177 355h-355z"/>
    <draw:marker draw:name="Arrowheads_20_6" draw:display-name="Arrowheads 6" svg:viewBox="0 0 355 355" svg:d="M178 0l177 355h-355z"/>
    <draw:marker draw:name="Arrowheads_20_7" draw:display-name="Arrowheads 7" svg:viewBox="0 0 355 355" svg:d="M178 0l177 355h-355z"/>
    <draw:marker draw:name="Arrowheads_20_8" draw:display-name="Arrowheads 8" svg:viewBox="0 0 355 355" svg:d="M178 0l177 355h-355z"/>
    <draw:marker draw:name="Arrowheads_20_9" draw:display-name="Arrowheads 9" svg:viewBox="0 0 355 355" svg:d="M178 0l177 355h-355z"/>
    <draw:marker draw:name="msArrowEnd_20_9" draw:display-name="msArrowEnd 9" svg:viewBox="0 0 350 350" svg:d="M175 0l175 350h-35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3333cc" fo:font-size="100%"/>
          </text:list-level-style-number>
          <text:list-level-style-bullet text:level="2" text:bullet-char="•">
            <style:list-level-properties text:space-before="1.27cm"/>
            <style:text-properties style:font-name="Comic Sans MS" fo:color="#3333cc" fo:font-size="100%"/>
          </text:list-level-style-bullet>
          <text:list-level-style-bullet text:level="3" text:bullet-char="•">
            <style:list-level-properties text:space-before="2.54cm"/>
            <style:text-properties style:font-name="Comic Sans MS" fo:color="#3333cc" fo:font-size="100%"/>
          </text:list-level-style-bullet>
          <text:list-level-style-bullet text:level="4" text:bullet-char="•">
            <style:list-level-properties text:space-before="3.81cm"/>
            <style:text-properties style:font-name="Comic Sans MS" fo:color="#3333cc" fo:font-size="100%"/>
          </text:list-level-style-bullet>
          <text:list-level-style-bullet text:level="5" text:bullet-char="•">
            <style:list-level-properties text:space-before="5.08cm"/>
            <style:text-properties style:font-name="Comic Sans MS" fo:color="#3333cc" fo:font-size="100%"/>
          </text:list-level-style-bullet>
          <text:list-level-style-bullet text:level="6" text:bullet-char="•">
            <style:list-level-properties text:space-before="5.08cm"/>
            <style:text-properties style:font-name="Comic Sans MS" fo:color="#3333cc" fo:font-size="100%"/>
          </text:list-level-style-bullet>
          <text:list-level-style-bullet text:level="7" text:bullet-char="•">
            <style:list-level-properties text:space-before="5.08cm"/>
            <style:text-properties style:font-name="Comic Sans MS" fo:color="#3333cc" fo:font-size="100%"/>
          </text:list-level-style-bullet>
          <text:list-level-style-bullet text:level="8" text:bullet-char="•">
            <style:list-level-properties text:space-before="5.08cm"/>
            <style:text-properties style:font-name="Comic Sans MS" fo:color="#3333cc" fo:font-size="100%"/>
          </text:list-level-style-bullet>
          <text:list-level-style-bullet text:level="9" text:bullet-char="•">
            <style:list-level-properties text:space-before="5.08cm"/>
            <style:text-properties style:font-name="Comic Sans MS" fo:color="#3333cc" fo:font-size="100%"/>
          </text:list-level-style-bullet>
          <text:list-level-style-bullet text:level="10" text:bullet-char="•">
            <style:list-level-properties text:space-before="5.08cm"/>
            <style:text-properties style:font-name="Comic Sans MS" fo:color="#3333cc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3333cc" style:text-outline="false" style:text-line-through-style="none" style:text-line-through-type="none" style:text-position="0% 100%" style:font-name="Comic Sans MS" fo:font-family="'Comic Sans MS'" style:font-pitch="variable" fo:font-size="32pt" fo:font-style="normal" fo:text-shadow="none" style:text-underline-style="none" fo:font-weight="normal" style:font-name-asian="Geneva" style:font-family-asian="Geneva" style:font-pitch-asian="variable" style:font-size-asian="32pt" style:font-style-asian="normal" style:font-weight-asian="normal" style:font-name-complex="Geneva" style:font-family-complex="Geneva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3333cc" fo:font-size="100%"/>
          </text:list-level-style-number>
          <text:list-level-style-bullet text:level="2" text:bullet-char="•">
            <style:list-level-properties text:space-before="1.27cm"/>
            <style:text-properties style:font-name="Comic Sans MS" fo:color="#3333cc" fo:font-size="100%"/>
          </text:list-level-style-bullet>
          <text:list-level-style-bullet text:level="3" text:bullet-char="•">
            <style:list-level-properties text:space-before="2.54cm"/>
            <style:text-properties style:font-name="Comic Sans MS" fo:color="#3333cc" fo:font-size="100%"/>
          </text:list-level-style-bullet>
          <text:list-level-style-bullet text:level="4" text:bullet-char="•">
            <style:list-level-properties text:space-before="3.81cm"/>
            <style:text-properties style:font-name="Comic Sans MS" fo:color="#3333cc" fo:font-size="100%"/>
          </text:list-level-style-bullet>
          <text:list-level-style-bullet text:level="5" text:bullet-char="•">
            <style:list-level-properties text:space-before="5.08cm"/>
            <style:text-properties style:font-name="Comic Sans MS" fo:color="#3333cc" fo:font-size="100%"/>
          </text:list-level-style-bullet>
          <text:list-level-style-bullet text:level="6" text:bullet-char="•">
            <style:list-level-properties text:space-before="5.08cm"/>
            <style:text-properties style:font-name="Comic Sans MS" fo:color="#3333cc" fo:font-size="100%"/>
          </text:list-level-style-bullet>
          <text:list-level-style-bullet text:level="7" text:bullet-char="•">
            <style:list-level-properties text:space-before="5.08cm"/>
            <style:text-properties style:font-name="Comic Sans MS" fo:color="#3333cc" fo:font-size="100%"/>
          </text:list-level-style-bullet>
          <text:list-level-style-bullet text:level="8" text:bullet-char="•">
            <style:list-level-properties text:space-before="5.08cm"/>
            <style:text-properties style:font-name="Comic Sans MS" fo:color="#3333cc" fo:font-size="100%"/>
          </text:list-level-style-bullet>
          <text:list-level-style-bullet text:level="9" text:bullet-char="•">
            <style:list-level-properties text:space-before="5.08cm"/>
            <style:text-properties style:font-name="Comic Sans MS" fo:color="#3333cc" fo:font-size="100%"/>
          </text:list-level-style-bullet>
          <text:list-level-style-bullet text:level="10" text:bullet-char="•">
            <style:list-level-properties text:space-before="5.08cm"/>
            <style:text-properties style:font-name="Comic Sans MS" fo:color="#3333cc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cc" style:text-line-through-style="none" style:text-line-through-type="none" style:text-position="0% 100%" style:font-name="Comic Sans MS" fo:font-family="'Comic Sans MS'" style:font-pitch="variable" fo:font-size="32pt" fo:font-style="normal" fo:text-shadow="none" style:text-underline-style="none" fo:font-weight="normal" style:font-name-asian="Geneva" style:font-family-asian="Geneva" style:font-pitch-asian="variable" style:font-size-asian="32pt" style:font-style-asian="normal" style:font-weight-asian="normal" style:font-name-complex="Geneva" style:font-family-complex="Geneva" style:font-pitch-complex="variable" style:font-size-complex="32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pitch="variable" fo:font-size="12pt" fo:font-style="normal" fo:text-shadow="none" style:text-underline-style="none" fo:font-weight="normal" fo:background-color="transparent" style:font-name-asian="Geneva" style:font-family-asian="Geneva" style:font-pitch-asian="variable" style:font-size-asian="12pt" style:font-style-asian="normal" style:font-weight-asian="normal" style:font-name-complex="Geneva" style:font-family-complex="Geneva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Default-outline1">
          <text:list-level-style-number text:level="1" style:num-format="">
            <style:list-level-properties/>
            <style:text-properties fo:color="#3333cc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Comic Sans MS" fo:color="#3333cc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Comic Sans MS" fo:color="#3333cc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Comic Sans MS" fo:color="#3333cc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Comic Sans MS" fo:color="#3333cc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Comic Sans MS" fo:color="#3333cc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Comic Sans MS" fo:color="#3333cc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Comic Sans MS" fo:color="#3333cc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Comic Sans MS" fo:color="#3333cc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Comic Sans MS" fo:color="#3333cc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3333cc" style:text-outline="false" style:text-line-through-style="none" style:text-line-through-type="none" style:text-position="0% 100%" style:font-name="Comic Sans MS" fo:font-family="'Comic Sans MS'" style:font-pitch="variable" fo:font-size="32pt" fo:font-style="normal" fo:text-shadow="none" style:text-underline-style="none" fo:font-weight="normal" fo:background-color="transparent" style:font-name-asian="Geneva" style:font-family-asian="Geneva" style:font-pitch-asian="variable" style:font-size-asian="32pt" style:font-style-asian="normal" style:font-weight-asian="normal" style:font-name-complex="Geneva" style:font-family-complex="Geneva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style:font-name="Comic Sans MS" fo:color="#3333cc" fo:font-size="100%"/>
          </text:list-level-style-bullet>
          <text:list-level-style-number text:level="2" style:num-format="">
            <style:list-level-properties/>
            <style:text-properties fo:color="#3333cc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Comic Sans MS" fo:color="#3333cc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Comic Sans MS" fo:color="#3333cc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Comic Sans MS" fo:color="#3333cc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Comic Sans MS" fo:color="#3333cc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Comic Sans MS" fo:color="#3333cc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Comic Sans MS" fo:color="#3333cc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Comic Sans MS" fo:color="#3333cc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Comic Sans MS" fo:color="#3333cc" fo:font-size="100%"/>
          </text:list-level-style-bullet>
        </text:list-style>
      </style:graphic-properties>
      <style:paragraph-properties fo:margin-left="2.063cm" fo:margin-right="0cm" fo:margin-top="0.246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3333cc" style:text-line-through-style="none" style:text-line-through-type="none" style:text-position="0% 100%" style:font-name="Comic Sans MS" fo:font-family="'Comic Sans M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3333cc" style:text-line-through-style="none" style:text-line-through-type="none" style:text-position="0% 100%" style:font-name="Comic Sans MS" fo:font-family="'Comic Sans MS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3333cc" style:text-line-through-style="none" style:text-line-through-type="none" style:text-position="0% 100%" style:font-name="Comic Sans MS" fo:font-family="'Comic Sans MS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58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cc" style:text-line-through-style="none" style:text-line-through-type="none" style:text-position="0% 100%" style:font-name="Comic Sans MS" fo:font-family="'Comic Sans MS'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58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cc" style:text-line-through-style="none" style:text-line-through-type="none" style:text-position="0% 100%" style:font-name="Comic Sans MS" fo:font-family="'Comic Sans MS'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58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cc" style:text-line-through-style="none" style:text-line-through-type="none" style:text-position="0% 100%" style:font-name="Comic Sans MS" fo:font-family="'Comic Sans MS'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58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cc" style:text-line-through-style="none" style:text-line-through-type="none" style:text-position="0% 100%" style:font-name="Comic Sans MS" fo:font-family="'Comic Sans MS'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58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cc" style:text-line-through-style="none" style:text-line-through-type="none" style:text-position="0% 100%" style:font-name="Comic Sans MS" fo:font-family="'Comic Sans MS'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3333cc" fo:font-size="100%"/>
          </text:list-level-style-number>
          <text:list-level-style-bullet text:level="2" text:bullet-char="–">
            <style:list-level-properties text:space-before="1.27cm"/>
            <style:text-properties style:font-name="Comic Sans MS" fo:color="#3333cc" fo:font-size="100%"/>
          </text:list-level-style-bullet>
          <text:list-level-style-bullet text:level="3" text:bullet-char="•">
            <style:list-level-properties text:space-before="2.54cm"/>
            <style:text-properties style:font-name="Comic Sans MS" fo:color="#3333cc" fo:font-size="100%"/>
          </text:list-level-style-bullet>
          <text:list-level-style-bullet text:level="4" text:bullet-char="–">
            <style:list-level-properties text:space-before="3.81cm"/>
            <style:text-properties style:font-name="Comic Sans MS" fo:color="#3333cc" fo:font-size="100%"/>
          </text:list-level-style-bullet>
          <text:list-level-style-bullet text:level="5" text:bullet-char="»">
            <style:list-level-properties text:space-before="5.08cm"/>
            <style:text-properties style:font-name="Comic Sans MS" fo:color="#3333cc" fo:font-size="100%"/>
          </text:list-level-style-bullet>
          <text:list-level-style-bullet text:level="6" text:bullet-char="»">
            <style:list-level-properties text:space-before="5.08cm"/>
            <style:text-properties style:font-name="Comic Sans MS" fo:color="#3333cc" fo:font-size="100%"/>
          </text:list-level-style-bullet>
          <text:list-level-style-bullet text:level="7" text:bullet-char="»">
            <style:list-level-properties text:space-before="5.08cm"/>
            <style:text-properties style:font-name="Comic Sans MS" fo:color="#3333cc" fo:font-size="100%"/>
          </text:list-level-style-bullet>
          <text:list-level-style-bullet text:level="8" text:bullet-char="»">
            <style:list-level-properties text:space-before="5.08cm"/>
            <style:text-properties style:font-name="Comic Sans MS" fo:color="#3333cc" fo:font-size="100%"/>
          </text:list-level-style-bullet>
          <text:list-level-style-bullet text:level="9" text:bullet-char="»">
            <style:list-level-properties text:space-before="5.08cm"/>
            <style:text-properties style:font-name="Comic Sans MS" fo:color="#3333cc" fo:font-size="100%"/>
          </text:list-level-style-bullet>
          <text:list-level-style-bullet text:level="10" text:bullet-char="»">
            <style:list-level-properties text:space-before="5.08cm"/>
            <style:text-properties style:font-name="Comic Sans MS" fo:color="#3333cc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3333cc" style:text-outline="false" style:text-line-through-style="none" style:text-line-through-type="none" style:text-position="0% 100%" style:font-name="Comic Sans MS" fo:font-family="'Comic Sans MS'" style:font-pitch="variable" fo:font-size="32pt" fo:font-style="normal" fo:text-shadow="none" style:text-underline-style="none" fo:font-weight="normal" fo:background-color="transparent" style:font-name-asian="Geneva" style:font-family-asian="Geneva" style:font-pitch-asian="variable" style:font-size-asian="32pt" style:font-style-asian="normal" style:font-weight-asian="normal" style:font-name-complex="Geneva" style:font-family-complex="Geneva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omic Sans MS" fo:font-family="'Comic Sans MS'" style:font-pitch="variable" fo:font-size="36pt" fo:font-style="normal" fo:text-shadow="none" style:text-underline-style="none" fo:font-weight="normal" fo:background-color="transparent" style:font-name-asian="Geneva" style:font-family-asian="Geneva" style:font-pitch-asian="variable" style:font-size-asian="36pt" style:font-style-asian="normal" style:font-weight-asian="normal" style:font-name-complex="Geneva" style:font-family-complex="Geneva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98cm" fo:page-height="26.1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06cm" fo:min-width="0cm" fo:padding-top="0.13cm" fo:padding-bottom="0.13cm" fo:padding-left="0.25cm" fo:padding-right="0.25cm" fo:wrap-option="wrap" draw:shadow-color="#808080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06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06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06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0.848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0.848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0.848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06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06cm" fo:min-width="0cm" fo:padding-top="0.13cm" fo:padding-bottom="0.13cm" fo:padding-left="0.25cm" fo:padding-right="0.25cm" fo:wrap-option="wrap" draw:shadow-color="#808080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06cm" fo:min-width="0cm" fo:padding-top="0.13cm" fo:padding-bottom="0.13cm" fo:padding-left="0.25cm" fo:padding-right="0.25cm" fo:wrap-option="wrap" draw:shadow-color="#808080"/>
    </style:style>
    <style:style style:name="Mgr12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06cm" fo:min-width="0cm" fo:padding-top="0.13cm" fo:padding-bottom="0.13cm" fo:padding-left="0.25cm" fo:padding-right="0.25cm" fo:wrap-option="wrap" draw:shadow-color="#808080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 style:font-independent-line-spacing="true"/>
    </style:style>
    <style:style style:name="MP3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writing-mode="lr-tb" style:font-independent-line-spacing="true"/>
    </style:style>
    <style:style style:name="MP4" style:family="paragraph">
      <style:paragraph-properties fo:margin-left="0cm" fo:margin-right="0cm" fo:margin-top="0cm" fo:margin-bottom="0cm" fo:line-height="100%" fo:text-align="end" fo:text-indent="0cm"/>
    </style:style>
    <style:style style:name="MP5" style:family="paragraph">
      <style:paragraph-properties fo:margin-left="0cm" fo:margin-right="0cm" fo:margin-top="0cm" fo:margin-bottom="0cm" fo:line-height="100%" fo:text-indent="0cm"/>
    </style:style>
    <style:style style:name="MP6" style:family="paragraph">
      <style:paragraph-properties fo:margin-left="0cm" fo:margin-right="0cm" fo:margin-top="0cm" fo:margin-bottom="0cm" fo:line-height="100%" fo:text-align="center" fo:text-indent="0cm"/>
    </style:style>
    <style:style style:name="MP7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 style:font-independent-line-spacing="true"/>
    </style:style>
    <style:style style:name="MT1" style:family="text">
      <style:text-properties fo:color="#000000" style:font-name="Times New Roman" fo:font-size="12pt" style:font-size-asian="12pt" style:font-size-complex="12pt"/>
    </style:style>
    <style:style style:name="MT2" style:family="text">
      <style:text-properties fo:color="#000000" style:font-name="Times New Roman"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omic Sans MS" fo:color="#3333cc" fo:font-size="100%"/>
      </text:list-level-style-bullet>
      <text:list-level-style-bullet text:level="3" text:bullet-char="•">
        <style:list-level-properties text:space-before="2.54cm"/>
        <style:text-properties style:font-name="Comic Sans MS" fo:color="#3333cc" fo:font-size="100%"/>
      </text:list-level-style-bullet>
      <text:list-level-style-bullet text:level="4" text:bullet-char="•">
        <style:list-level-properties text:space-before="3.81cm"/>
        <style:text-properties style:font-name="Comic Sans MS" fo:color="#3333cc" fo:font-size="100%"/>
      </text:list-level-style-bullet>
      <text:list-level-style-bullet text:level="5" text:bullet-char="•">
        <style:list-level-properties text:space-before="5.08cm"/>
        <style:text-properties style:font-name="Comic Sans MS" fo:color="#3333cc" fo:font-size="100%"/>
      </text:list-level-style-bullet>
      <text:list-level-style-bullet text:level="6" text:bullet-char="•">
        <style:list-level-properties text:space-before="5.08cm"/>
        <style:text-properties style:font-name="Comic Sans MS" fo:color="#3333cc" fo:font-size="100%"/>
      </text:list-level-style-bullet>
      <text:list-level-style-bullet text:level="7" text:bullet-char="•">
        <style:list-level-properties text:space-before="5.08cm"/>
        <style:text-properties style:font-name="Comic Sans MS" fo:color="#3333cc" fo:font-size="100%"/>
      </text:list-level-style-bullet>
      <text:list-level-style-bullet text:level="8" text:bullet-char="•">
        <style:list-level-properties text:space-before="5.08cm"/>
        <style:text-properties style:font-name="Comic Sans MS" fo:color="#3333cc" fo:font-size="100%"/>
      </text:list-level-style-bullet>
      <text:list-level-style-bullet text:level="9" text:bullet-char="•">
        <style:list-level-properties text:space-before="5.08cm"/>
        <style:text-properties style:font-name="Comic Sans MS" fo:color="#3333cc" fo:font-size="100%"/>
      </text:list-level-style-bullet>
      <text:list-level-style-bullet text:level="10" text:bullet-char="•">
        <style:list-level-properties text:space-before="5.08cm"/>
        <style:text-properties style:font-name="Comic Sans MS" fo:color="#3333cc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8.98cm" svg:height="26.1cm" svg:x="0cm" svg:y="0cm">
        <text:p/>
      </draw:rect>
      <draw:frame draw:style-name="Mgr2" draw:text-style-name="MP2" draw:layer="backgroundobjects" svg:width="8.224cm" svg:height="1.305cm" svg:x="0cm" svg:y="-0.001cm" presentation:class="header">
        <draw:text-box>
          <text:list text:style-name="">
            <text:list-header>
              <text:p/>
            </text:list-header>
          </text:list>
        </draw:text-box>
      </draw:frame>
      <draw:frame draw:style-name="Mgr3" draw:text-style-name="MP3" draw:layer="backgroundobjects" svg:width="8.224cm" svg:height="1.305cm" svg:x="10.751cm" svg:y="-0.001cm" presentation:class="date-time">
        <draw:text-box>
          <text:list text:style-name="">
            <text:list-header>
              <text:p/>
            </text:list-header>
          </text:list>
        </draw:text-box>
      </draw:frame>
      <draw:frame draw:style-name="Mgr4" draw:text-style-name="MP2" draw:layer="backgroundobjects" svg:width="8.224cm" svg:height="1.305cm" svg:x="0cm" svg:y="24.795cm" presentation:class="footer">
        <draw:text-box>
          <text:list text:style-name="">
            <text:list-header>
              <text:p/>
            </text:list-header>
          </text:list>
        </draw:text-box>
      </draw:frame>
      <draw:frame draw:style-name="Mgr5" draw:text-style-name="MP3" draw:layer="backgroundobjects" svg:width="8.224cm" svg:height="1.305cm" svg:x="10.751cm" svg:y="24.795cm" presentation:class="page-number">
        <draw:text-box>
          <text:list text:style-name="ML1">
            <text:list-header>
              <text:p text:style-name="MP4"><text:span text:style-name="MT1"><text:page-number>&lt;number&gt;</text:page-number></text:span></text:p>
            </text:list-header>
          </text:list>
        </draw:text-box>
      </draw:frame>
      <draw:page-thumbnail draw:layer="backgroundobjects" svg:width="7.989cm" svg:height="5.991cm" svg:x="1cm" svg:y="2.557cm"/>
      <draw:page-thumbnail draw:layer="backgroundobjects" svg:width="7.989cm" svg:height="5.991cm" svg:x="1cm" svg:y="10.053cm"/>
      <draw:page-thumbnail draw:layer="backgroundobjects" svg:width="7.989cm" svg:height="5.991cm" svg:x="1cm" svg:y="17.549cm"/>
      <draw:page-thumbnail draw:layer="backgroundobjects" svg:width="7.989cm" svg:height="5.991cm" svg:x="9.99cm" svg:y="2.557cm"/>
      <draw:page-thumbnail draw:layer="backgroundobjects" svg:width="7.989cm" svg:height="5.991cm" svg:x="9.99cm" svg:y="10.053cm"/>
      <draw:page-thumbnail draw:layer="backgroundobjects" svg:width="7.989cm" svg:height="5.991cm" svg:x="9.99cm" svg:y="17.549cm"/>
    </style:handout-master>
    <style:master-page style:name="Default" style:page-layout-name="PM1" draw:style-name="Mdp1">
      <draw:frame presentation:style-name="Default-title" draw:layer="backgroundobjects" svg:width="24.554cm" svg:height="1.694cm" svg:x="0.423cm" svg:y="0.423cm" presentation:class="title" presentation:placeholder="true">
        <draw:text-box/>
      </draw:frame>
      <draw:frame presentation:style-name="Default-outline1" draw:layer="backgroundobjects" svg:width="24.554cm" svg:height="15.24cm" svg:x="0.423cm" svg:y="2.328cm" presentation:class="outline" presentation:placeholder="true">
        <draw:text-box/>
      </draw:frame>
      <draw:frame draw:style-name="Mgr6" draw:text-style-name="MP2" draw:layer="backgroundobjects" svg:width="5.292cm" svg:height="0.847cm" svg:x="0.423cm" svg:y="18.202cm" presentation:class="date-time">
        <draw:text-box>
          <text:list text:style-name="ML1">
            <text:list-header>
              <text:p text:style-name="MP5"><text:span text:style-name="MT2">Fall 2003</text:span></text:p>
            </text:list-header>
          </text:list>
        </draw:text-box>
      </draw:frame>
      <draw:frame draw:style-name="Mgr7" draw:text-style-name="MP7" draw:layer="backgroundobjects" svg:width="8.044cm" svg:height="0.847cm" svg:x="8.678cm" svg:y="18.202cm" presentation:class="footer">
        <draw:text-box>
          <text:list text:style-name="ML1">
            <text:list-header>
              <text:p text:style-name="MP6"><text:span text:style-name="MT2">Costas Buch - RPI</text:span></text:p>
            </text:list-header>
          </text:list>
        </draw:text-box>
      </draw:frame>
      <draw:frame draw:style-name="Mgr8" draw:text-style-name="MP3" draw:layer="backgroundobjects" svg:width="5.292cm" svg:height="0.847cm" svg:x="19.685cm" svg:y="18.202cm" presentation:class="page-number">
        <draw:text-box>
          <text:list text:style-name="ML1">
            <text:list-header>
              <text:p text:style-name="MP4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98cm" svg:height="26.1cm" svg:x="0cm" svg:y="0cm">
          <text:p/>
        </draw:rect>
        <draw:frame draw:style-name="Mgr9" draw:text-style-name="MP2" draw:layer="backgroundobjects" svg:width="8.224cm" svg:height="1.305cm" svg:x="0cm" svg:y="-0.001cm" presentation:class="header">
          <draw:text-box>
            <text:list text:style-name="">
              <text:list-header>
                <text:p/>
              </text:list-header>
            </text:list>
          </draw:text-box>
        </draw:frame>
        <draw:frame draw:style-name="Mgr10" draw:text-style-name="MP3" draw:layer="backgroundobjects" svg:width="8.224cm" svg:height="1.305cm" svg:x="10.751cm" svg:y="-0.001cm" presentation:class="date-time">
          <draw:text-box>
            <text:list text:style-name="">
              <text:list-header>
                <text:p/>
              </text:list-header>
            </text:list>
          </draw:text-box>
        </draw:frame>
        <draw:page-thumbnail presentation:style-name="Default-title" draw:layer="backgroundobjects" svg:width="13.053cm" svg:height="9.79cm" svg:x="2.962cm" svg:y="1.958cm" presentation:class="page"/>
        <draw:frame presentation:style-name="Default-notes" draw:layer="backgroundobjects" svg:width="13.913cm" svg:height="11.743cm" svg:x="2.53cm" svg:y="12.399cm" presentation:class="notes" presentation:placeholder="true">
          <draw:text-box/>
        </draw:frame>
        <draw:frame draw:style-name="Mgr11" draw:text-style-name="MP2" draw:layer="backgroundobjects" svg:width="8.224cm" svg:height="1.305cm" svg:x="0cm" svg:y="24.795cm" presentation:class="footer">
          <draw:text-box>
            <text:list text:style-name="">
              <text:list-header>
                <text:p/>
              </text:list-header>
            </text:list>
          </draw:text-box>
        </draw:frame>
        <draw:frame draw:style-name="Mgr12" draw:text-style-name="MP3" draw:layer="backgroundobjects" svg:width="8.224cm" svg:height="1.305cm" svg:x="10.751cm" svg:y="24.795cm" presentation:class="page-number">
          <draw:text-box>
            <text:list text:style-name="ML1">
              <text:list-header>
                <text:p text:style-name="MP4"><text:span text:style-name="MT1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Languages and Finite Automata</dc:title>
    <meta:initial-creator>Costas Busch</meta:initial-creator>
    <meta:creation-date>2009-11-13T14:14:33.027000000</meta:creation-date>
    <dc:date>2018-12-26T16:40:40.243945772</dc:date>
    <meta:print-date>2009-11-17T06:58:51.740000000</meta:print-date>
    <meta:editing-cycles>1039</meta:editing-cycles>
    <meta:editing-duration>PT34M49S</meta:editing-duration>
    <meta:document-statistic meta:object-count="569"/>
    <meta:generator>LibreOffice/6.1.3.2$MacOSX_X86_64 LibreOffice_project/86daf60bf00efa86ad547e59e09d6bb77c699acb</meta:generator>
  </office:meta>
</office:document-meta>
</file>

<file path=Object 137/content.xml><?xml version="1.0" encoding="utf-8"?>
<math xmlns="http://www.w3.org/1998/Math/MathML" display="block">
  <semantics>
    <mrow>
      <mstyle mathsize="12pt">
        <mi>G</mi>
      </mstyle>
      <mrow/>
    </mrow>
    <annotation encoding="StarMath 5.0"> size 12{G} {}</annotation>
  </semantics>
</math>
</file>

<file path=Object 138/content.xml><?xml version="1.0" encoding="utf-8"?>
<math xmlns="http://www.w3.org/1998/Math/MathML" display="block">
  <semantics>
    <mrow>
      <mstyle mathsize="12pt">
        <mrow>
          <mrow>
            <mi>w</mi>
            <mo stretchy="false">∈</mo>
            <mi>L</mi>
          </mrow>
          <mo stretchy="false">(</mo>
          <mi>G</mi>
          <mo stretchy="false">)</mo>
        </mrow>
      </mstyle>
      <mrow/>
    </mrow>
    <annotation encoding="StarMath 5.0"> size 12{w in L \( G \) } {}</annotation>
  </semantics>
</math>
</file>

<file path=Object 139/content.xml><?xml version="1.0" encoding="utf-8"?>
<math xmlns="http://www.w3.org/1998/Math/MathML" display="block">
  <semantics>
    <mrow>
      <mstyle mathsize="12pt">
        <mi>w</mi>
      </mstyle>
      <mrow/>
    </mrow>
    <annotation encoding="StarMath 5.0"> size 12{w} {}</annotation>
  </semantics>
</math>
</file>

<file path=Object 140/content.xml><?xml version="1.0" encoding="utf-8"?>
<math xmlns="http://www.w3.org/1998/Math/MathML" display="block">
  <semantics>
    <mrow>
      <mstyle mathsize="12pt">
        <mi>G</mi>
      </mstyle>
      <mrow/>
    </mrow>
    <annotation encoding="StarMath 5.0"> size 12{G} {}</annotation>
  </semantics>
</math>
</file>

<file path=Object 141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i>S</mi>
                  <mo stretchy="false">→</mo>
                  <mstyle mathvariant="italic">
                    <mtext>AB</mtext>
                  </mstyle>
                </mrow>
              </mstyle>
              <mrow/>
            </mrow>
          </mtd>
        </mtr>
        <mtr>
          <mtd>
            <mrow>
              <mstyle mathsize="12pt">
                <mrow>
                  <mi>A</mi>
                  <mo stretchy="false">→</mo>
                  <mstyle mathvariant="italic">
                    <mtext>BB</mtext>
                  </mstyle>
                </mrow>
              </mstyle>
              <mrow/>
            </mrow>
          </mtd>
        </mtr>
        <mtr>
          <mtd>
            <mrow>
              <mstyle mathsize="12pt">
                <mrow>
                  <mi>A</mi>
                  <mo stretchy="false">→</mo>
                  <mi>a</mi>
                </mrow>
              </mstyle>
              <mrow/>
            </mrow>
          </mtd>
        </mtr>
        <mtr>
          <mtd>
            <mrow>
              <mstyle mathsize="12pt">
                <mrow>
                  <mi>B</mi>
                  <mo stretchy="false">→</mo>
                  <mstyle mathvariant="italic">
                    <mtext>AB</mtext>
                  </mstyle>
                </mrow>
              </mstyle>
              <mrow/>
            </mrow>
          </mtd>
        </mtr>
        <mtr>
          <mtd>
            <mrow>
              <mstyle mathsize="12pt">
                <mrow>
                  <mi>B</mi>
                  <mo stretchy="false">→</mo>
                  <mi>b</mi>
                </mrow>
              </mstyle>
              <mrow/>
            </mrow>
          </mtd>
        </mtr>
      </mtable>
      <mrow/>
    </mrow>
    <annotation encoding="StarMath 5.0">alignl { stack {
 size 12{S rightarrow  ital "AB"}  {} # 
 size 12{A rightarrow  ital "BB"}  {} # 
 size 12{A rightarrow a}  {} # 
 size 12{B rightarrow  ital "AB"}  {} # 
 size 12{B rightarrow b}  {} 
} } {}</annotation>
  </semantics>
</math>
</file>

<file path=Object 142/content.xml><?xml version="1.0" encoding="utf-8"?>
<math xmlns="http://www.w3.org/1998/Math/MathML" display="block">
  <semantics>
    <mrow>
      <mstyle mathsize="12pt">
        <mi>w</mi>
      </mstyle>
      <mrow/>
    </mrow>
    <annotation encoding="StarMath 5.0"> size 12{w} {}</annotation>
  </semantics>
</math>
</file>

<file path=Object 143/content.xml><?xml version="1.0" encoding="utf-8"?>
<math xmlns="http://www.w3.org/1998/Math/MathML" display="block">
  <semantics>
    <mrow>
      <mstyle mathsize="12pt">
        <mstyle mathvariant="italic">
          <mtext>aabbb</mtext>
        </mstyle>
      </mstyle>
      <mrow/>
    </mrow>
    <annotation encoding="StarMath 5.0"> size 12{ ital "aabbb"} {}</annotation>
  </semantics>
</math>
</file>

<file path=Object 14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 style:master-page-name="Standard">
      <style:table-properties style:width="6.85in" fo:margin-left="0.025in" style:page-number="auto" table:align="left" style:writing-mode="lr-tb"/>
    </style:style>
    <style:style style:name="Table1.A" style:family="table-column">
      <style:table-column-properties style:column-width="0.4222in"/>
    </style:style>
    <style:style style:name="Table1.B" style:family="table-column">
      <style:table-column-properties style:column-width="1.6681in"/>
    </style:style>
    <style:style style:name="Table1.C" style:family="table-column">
      <style:table-column-properties style:column-width="1.6347in"/>
    </style:style>
    <style:style style:name="Table1.D" style:family="table-column">
      <style:table-column-properties style:column-width="1.125in"/>
    </style:style>
    <style:style style:name="Table1.E" style:family="table-column">
      <style:table-column-properties style:column-width="0.125in"/>
    </style:style>
    <style:style style:name="Table1.F" style:family="table-column">
      <style:table-column-properties style:column-width="1in"/>
    </style:style>
    <style:style style:name="Table1.G" style:family="table-column">
      <style:table-column-properties style:column-width="0.0625in"/>
    </style:style>
    <style:style style:name="Table1.H" style:family="table-column">
      <style:table-column-properties style:column-width="0.8125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.2" style:family="table-row">
      <style:table-row-properties style:min-row-height="1.5063in" fo:keep-together="auto"/>
    </style:style>
    <style:style style:name="Table1.3" style:family="table-row">
      <style:table-row-properties style:min-row-height="1.1938in" fo:keep-together="auto"/>
    </style:style>
    <style:style style:name="Table1.4" style:family="table-row">
      <style:table-row-properties style:min-row-height="1.3188in" fo:keep-together="auto"/>
    </style:style>
    <style:style style:name="Table1.6" style:family="table-row">
      <style:table-row-properties style:min-row-height="1.0167in" fo:keep-together="auto"/>
    </style:style>
    <style:style style:name="P1" style:family="paragraph" style:parent-style-name="Standard">
      <style:text-properties fo:text-transform="uppercase" style:font-name="Comic Sans MS" fo:font-size="32pt" style:font-size-asian="32pt" style:font-name-complex="Comic Sans MS"/>
    </style:style>
    <style:style style:name="P2" style:family="paragraph" style:parent-style-name="Standard">
      <style:paragraph-properties style:snap-to-layout-grid="false"/>
      <style:text-properties fo:text-transform="uppercase" style:font-name="Comic Sans MS" fo:font-size="32pt" style:font-size-asian="32pt" style:font-name-complex="Comic Sans MS"/>
    </style:style>
    <style:style style:name="P3" style:family="paragraph" style:parent-style-name="Standard">
      <style:text-properties style:font-name="Comic Sans MS" fo:font-size="32pt" style:font-size-asian="32pt" style:font-name-complex="Comic Sans MS"/>
    </style:style>
    <style:style style:name="P4" style:family="paragraph" style:parent-style-name="Standard">
      <style:paragraph-properties style:snap-to-layout-grid="false"/>
      <style:text-properties style:font-name="Comic Sans MS" fo:font-size="32pt" style:font-size-asian="32pt" style:font-name-complex="Comic Sans MS"/>
    </style:style>
    <style:style style:name="P5" style:family="paragraph" style:parent-style-name="Standard">
      <style:text-properties style:font-name="Comic Sans MS" fo:font-size="1pt" style:font-size-asian="1pt" style:font-name-complex="Comic Sans MS"/>
    </style:style>
    <style:style style:name="P6" style:family="paragraph" style:parent-style-name="Standard">
      <style:paragraph-properties fo:margin-left="0in" fo:margin-right="-0.2417in" fo:text-indent="0in" style:auto-text-indent="false"/>
      <style:text-properties style:font-name="Comic Sans MS" fo:font-size="32pt" style:font-size-asian="32pt" style:font-name-complex="Comic Sans M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table:number-columns-spanned="3" office:value-type="string">
            <text:p text:style-name="P2"/>
          </table:table-cell>
          <table:covered-table-cell/>
          <table:covered-table-cell/>
          <table:table-cell table:style-name="Table1.A1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3">a</text:p>
            <text:p text:style-name="P3"/>
          </table:table-cell>
          <table:table-cell table:style-name="Table1.A1" office:value-type="string">
            <text:p text:style-name="P3">a</text:p>
          </table:table-cell>
          <table:table-cell table:style-name="Table1.A1" table:number-columns-spanned="2" office:value-type="string">
            <text:p text:style-name="P3">b</text:p>
          </table:table-cell>
          <table:covered-table-cell/>
          <table:table-cell table:style-name="Table1.A1" office:value-type="string">
            <text:p text:style-name="P3">b</text:p>
          </table:table-cell>
          <table:table-cell table:style-name="Table1.A1" table:number-columns-spanned="2" office:value-type="string">
            <text:p text:style-name="P3">b</text:p>
          </table:table-cell>
          <table:covered-table-cell/>
        </table:table-row>
        <table:table-row table:style-name="Table1.3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aa</text:p>
          </table:table-cell>
          <table:table-cell table:style-name="Table1.A1" office:value-type="string">
            <text:p text:style-name="P3">ab</text:p>
          </table:table-cell>
          <table:table-cell table:style-name="Table1.A1" table:number-columns-spanned="2" office:value-type="string">
            <text:p text:style-name="P3">bb</text:p>
          </table:table-cell>
          <table:covered-table-cell/>
          <table:table-cell table:style-name="Table1.A1" office:value-type="string">
            <text:p text:style-name="P3">bb</text:p>
          </table:table-cell>
          <table:table-cell table:style-name="Table1.A1" table:number-columns-spanned="2" office:value-type="string">
            <text:p text:style-name="P4"/>
          </table:table-cell>
          <table:covered-table-cell/>
        </table:table-row>
        <table:table-row table:style-name="Table1.4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aab</text:p>
          </table:table-cell>
          <table:table-cell table:style-name="Table1.A1" office:value-type="string">
            <text:p text:style-name="P3">abb</text:p>
          </table:table-cell>
          <table:table-cell table:style-name="Table1.A1" table:number-columns-spanned="2" office:value-type="string">
            <text:p text:style-name="P6">bbb</text:p>
          </table:table-cell>
          <table:covered-table-cell/>
          <table:table-cell table:style-name="Table1.A1" office:value-type="string">
            <text:p text:style-name="P4"/>
          </table:table-cell>
          <table:table-cell table:style-name="Table1.A1" table:number-columns-spanned="2" office:value-type="string">
            <text:p text:style-name="P4"/>
          </table:table-cell>
          <table:covered-table-cell/>
        </table:table-row>
        <table:table-row table:style-name="Table1.4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aabb</text:p>
          </table:table-cell>
          <table:table-cell table:style-name="Table1.A1" office:value-type="string">
            <text:p text:style-name="P3">abbb</text:p>
          </table:table-cell>
          <table:table-cell table:style-name="Table1.A1" table:number-columns-spanned="2" office:value-type="string">
            <text:p text:style-name="P4"/>
          </table:table-cell>
          <table:covered-table-cell/>
          <table:table-cell table:style-name="Table1.A1" office:value-type="string">
            <text:p text:style-name="P4"/>
          </table:table-cell>
          <table:table-cell table:style-name="Table1.A1" table:number-columns-spanned="2" office:value-type="string">
            <text:p text:style-name="P4"/>
          </table:table-cell>
          <table:covered-table-cell/>
        </table:table-row>
        <table:table-row table:style-name="Table1.6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aabbb</text:p>
          </table:table-cell>
          <table:table-cell table:style-name="Table1.A1" office:value-type="string">
            <text:p text:style-name="P4"/>
          </table:table-cell>
          <table:table-cell table:style-name="Table1.A1" table:number-columns-spanned="2" office:value-type="string">
            <text:p text:style-name="P4"/>
          </table:table-cell>
          <table:covered-table-cell/>
          <table:table-cell table:style-name="Table1.A1" office:value-type="string">
            <text:p text:style-name="P4"/>
          </table:table-cell>
          <table:table-cell table:style-name="Table1.A1" table:number-columns-spanned="2" office:value-type="string">
            <text:p text:style-name="P4"/>
          </table:table-cell>
          <table:covered-table-cell/>
        </table:table-row>
      </table:table>
      <text:p text:style-name="P5"/>
      <text:p text:style-name="P5"/>
    </office:text>
  </office:body>
</office:document-content>
</file>

<file path=Object 14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0.0902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145/content.xml><?xml version="1.0" encoding="utf-8"?>
<math xmlns="http://www.w3.org/1998/Math/MathML" display="block">
  <semantics>
    <mrow>
      <mstyle mathsize="12pt">
        <mstyle mathvariant="italic">
          <mtext>aabbb</mtext>
        </mstyle>
      </mstyle>
      <mrow/>
    </mrow>
    <annotation encoding="StarMath 5.0"> size 12{ ital "aabbb"} {}</annotation>
  </semantics>
</math>
</file>

<file path=Object 14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 style:master-page-name="Standard">
      <style:table-properties style:width="6.85in" fo:margin-left="0.025in" style:page-number="auto" table:align="left" style:writing-mode="lr-tb"/>
    </style:style>
    <style:style style:name="Table1.A" style:family="table-column">
      <style:table-column-properties style:column-width="0.4222in"/>
    </style:style>
    <style:style style:name="Table1.B" style:family="table-column">
      <style:table-column-properties style:column-width="1.6681in"/>
    </style:style>
    <style:style style:name="Table1.C" style:family="table-column">
      <style:table-column-properties style:column-width="1.6347in"/>
    </style:style>
    <style:style style:name="Table1.D" style:family="table-column">
      <style:table-column-properties style:column-width="1.125in"/>
    </style:style>
    <style:style style:name="Table1.E" style:family="table-column">
      <style:table-column-properties style:column-width="0.125in"/>
    </style:style>
    <style:style style:name="Table1.F" style:family="table-column">
      <style:table-column-properties style:column-width="1in"/>
    </style:style>
    <style:style style:name="Table1.G" style:family="table-column">
      <style:table-column-properties style:column-width="0.0625in"/>
    </style:style>
    <style:style style:name="Table1.H" style:family="table-column">
      <style:table-column-properties style:column-width="0.8125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.2" style:family="table-row">
      <style:table-row-properties style:min-row-height="1.5063in" fo:keep-together="auto"/>
    </style:style>
    <style:style style:name="Table1.3" style:family="table-row">
      <style:table-row-properties style:min-row-height="1.1938in" fo:keep-together="auto"/>
    </style:style>
    <style:style style:name="Table1.4" style:family="table-row">
      <style:table-row-properties style:min-row-height="1.3188in" fo:keep-together="auto"/>
    </style:style>
    <style:style style:name="Table1.6" style:family="table-row">
      <style:table-row-properties style:min-row-height="1.0167in" fo:keep-together="auto"/>
    </style:style>
    <style:style style:name="P1" style:family="paragraph" style:parent-style-name="Standard">
      <style:text-properties fo:text-transform="uppercase" style:font-name="Comic Sans MS" fo:font-size="32pt" style:font-size-asian="32pt" style:font-name-complex="Comic Sans MS"/>
    </style:style>
    <style:style style:name="P2" style:family="paragraph" style:parent-style-name="Standard">
      <style:paragraph-properties style:snap-to-layout-grid="false"/>
      <style:text-properties fo:text-transform="uppercase" style:font-name="Comic Sans MS" fo:font-size="32pt" style:font-size-asian="32pt" style:font-name-complex="Comic Sans MS"/>
    </style:style>
    <style:style style:name="P3" style:family="paragraph" style:parent-style-name="Standard">
      <style:text-properties style:font-name="Comic Sans MS" fo:font-size="32pt" style:font-size-asian="32pt" style:font-name-complex="Comic Sans MS"/>
    </style:style>
    <style:style style:name="P4" style:family="paragraph" style:parent-style-name="Standard">
      <style:paragraph-properties style:snap-to-layout-grid="false"/>
      <style:text-properties style:font-name="Comic Sans MS" fo:font-size="32pt" style:font-size-asian="32pt" style:font-name-complex="Comic Sans MS"/>
    </style:style>
    <style:style style:name="P5" style:family="paragraph" style:parent-style-name="Standard">
      <style:text-properties style:font-name="Comic Sans MS" fo:font-size="1pt" style:font-size-asian="1pt" style:font-name-complex="Comic Sans MS"/>
    </style:style>
    <style:style style:name="P6" style:family="paragraph" style:parent-style-name="Standard">
      <style:paragraph-properties fo:margin-left="0in" fo:margin-right="-0.2417in" fo:text-indent="0in" style:auto-text-indent="false"/>
      <style:text-properties style:font-name="Comic Sans MS" fo:font-size="32pt" style:font-size-asian="32pt" style:font-name-complex="Comic Sans M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table:number-columns-spanned="3" office:value-type="string">
            <text:p text:style-name="P2"/>
          </table:table-cell>
          <table:covered-table-cell/>
          <table:covered-table-cell/>
          <table:table-cell table:style-name="Table1.A1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3">a</text:p>
            <text:p text:style-name="P3">A</text:p>
          </table:table-cell>
          <table:table-cell table:style-name="Table1.A1" office:value-type="string">
            <text:p text:style-name="P3">a</text:p>
            <text:p text:style-name="P3">A</text:p>
          </table:table-cell>
          <table:table-cell table:style-name="Table1.A1" table:number-columns-spanned="2" office:value-type="string">
            <text:p text:style-name="P3">b</text:p>
            <text:p text:style-name="P3">B</text:p>
          </table:table-cell>
          <table:covered-table-cell/>
          <table:table-cell table:style-name="Table1.A1" office:value-type="string">
            <text:p text:style-name="P3">b</text:p>
            <text:p text:style-name="P3">B</text:p>
          </table:table-cell>
          <table:table-cell table:style-name="Table1.A1" table:number-columns-spanned="2" office:value-type="string">
            <text:p text:style-name="P3">b</text:p>
            <text:p text:style-name="P3">B</text:p>
          </table:table-cell>
          <table:covered-table-cell/>
        </table:table-row>
        <table:table-row table:style-name="Table1.3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aa</text:p>
          </table:table-cell>
          <table:table-cell table:style-name="Table1.A1" office:value-type="string">
            <text:p text:style-name="P3">ab</text:p>
          </table:table-cell>
          <table:table-cell table:style-name="Table1.A1" table:number-columns-spanned="2" office:value-type="string">
            <text:p text:style-name="P3">bb</text:p>
          </table:table-cell>
          <table:covered-table-cell/>
          <table:table-cell table:style-name="Table1.A1" office:value-type="string">
            <text:p text:style-name="P3">bb</text:p>
          </table:table-cell>
          <table:table-cell table:style-name="Table1.A1" table:number-columns-spanned="2" office:value-type="string">
            <text:p text:style-name="P4"/>
          </table:table-cell>
          <table:covered-table-cell/>
        </table:table-row>
        <table:table-row table:style-name="Table1.4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aab</text:p>
          </table:table-cell>
          <table:table-cell table:style-name="Table1.A1" office:value-type="string">
            <text:p text:style-name="P3">abb</text:p>
          </table:table-cell>
          <table:table-cell table:style-name="Table1.A1" table:number-columns-spanned="2" office:value-type="string">
            <text:p text:style-name="P6">bbb</text:p>
          </table:table-cell>
          <table:covered-table-cell/>
          <table:table-cell table:style-name="Table1.A1" office:value-type="string">
            <text:p text:style-name="P4"/>
          </table:table-cell>
          <table:table-cell table:style-name="Table1.A1" table:number-columns-spanned="2" office:value-type="string">
            <text:p text:style-name="P4"/>
          </table:table-cell>
          <table:covered-table-cell/>
        </table:table-row>
        <table:table-row table:style-name="Table1.4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aabb</text:p>
          </table:table-cell>
          <table:table-cell table:style-name="Table1.A1" office:value-type="string">
            <text:p text:style-name="P3">abbb</text:p>
          </table:table-cell>
          <table:table-cell table:style-name="Table1.A1" table:number-columns-spanned="2" office:value-type="string">
            <text:p text:style-name="P4"/>
          </table:table-cell>
          <table:covered-table-cell/>
          <table:table-cell table:style-name="Table1.A1" office:value-type="string">
            <text:p text:style-name="P4"/>
          </table:table-cell>
          <table:table-cell table:style-name="Table1.A1" table:number-columns-spanned="2" office:value-type="string">
            <text:p text:style-name="P4"/>
          </table:table-cell>
          <table:covered-table-cell/>
        </table:table-row>
        <table:table-row table:style-name="Table1.6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aabbb</text:p>
          </table:table-cell>
          <table:table-cell table:style-name="Table1.A1" office:value-type="string">
            <text:p text:style-name="P4"/>
          </table:table-cell>
          <table:table-cell table:style-name="Table1.A1" table:number-columns-spanned="2" office:value-type="string">
            <text:p text:style-name="P4"/>
          </table:table-cell>
          <table:covered-table-cell/>
          <table:table-cell table:style-name="Table1.A1" office:value-type="string">
            <text:p text:style-name="P4"/>
          </table:table-cell>
          <table:table-cell table:style-name="Table1.A1" table:number-columns-spanned="2" office:value-type="string">
            <text:p text:style-name="P4"/>
          </table:table-cell>
          <table:covered-table-cell/>
        </table:table-row>
      </table:table>
      <text:p text:style-name="P5"/>
      <text:p text:style-name="P5"/>
    </office:text>
  </office:body>
</office:document-content>
</file>

<file path=Object 14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0.0799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147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i>S</mi>
                  <mo stretchy="false">→</mo>
                  <mstyle mathvariant="italic">
                    <mtext>AB</mtext>
                  </mstyle>
                </mrow>
              </mstyle>
              <mrow/>
            </mrow>
          </mtd>
        </mtr>
        <mtr>
          <mtd>
            <mrow>
              <mstyle mathsize="12pt">
                <mrow>
                  <mi>A</mi>
                  <mo stretchy="false">→</mo>
                  <mstyle mathvariant="italic">
                    <mtext>BB</mtext>
                  </mstyle>
                </mrow>
              </mstyle>
              <mrow/>
            </mrow>
          </mtd>
        </mtr>
        <mtr>
          <mtd>
            <mrow>
              <mstyle mathsize="12pt">
                <mrow>
                  <mi>A</mi>
                  <mo stretchy="false">→</mo>
                  <mi>a</mi>
                </mrow>
              </mstyle>
              <mrow/>
            </mrow>
          </mtd>
        </mtr>
        <mtr>
          <mtd>
            <mrow>
              <mstyle mathsize="12pt">
                <mrow>
                  <mi>B</mi>
                  <mo stretchy="false">→</mo>
                  <mstyle mathvariant="italic">
                    <mtext>AB</mtext>
                  </mstyle>
                </mrow>
              </mstyle>
              <mrow/>
            </mrow>
          </mtd>
        </mtr>
        <mtr>
          <mtd>
            <mrow>
              <mstyle mathsize="12pt">
                <mrow>
                  <mi>B</mi>
                  <mo stretchy="false">→</mo>
                  <mi>b</mi>
                </mrow>
              </mstyle>
              <mrow/>
            </mrow>
          </mtd>
        </mtr>
      </mtable>
      <mrow/>
    </mrow>
    <annotation encoding="StarMath 5.0">alignl { stack {
 size 12{S rightarrow  ital "AB"}  {} # 
 size 12{A rightarrow  ital "BB"}  {} # 
 size 12{A rightarrow a}  {} # 
 size 12{B rightarrow  ital "AB"}  {} # 
 size 12{B rightarrow b}  {} 
} } {}</annotation>
  </semantics>
</math>
</file>

<file path=Object 14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 style:master-page-name="Standard">
      <style:table-properties style:width="6.85in" fo:margin-left="0.025in" style:page-number="auto" table:align="left" style:writing-mode="lr-tb"/>
    </style:style>
    <style:style style:name="Table1.A" style:family="table-column">
      <style:table-column-properties style:column-width="0.4222in"/>
    </style:style>
    <style:style style:name="Table1.B" style:family="table-column">
      <style:table-column-properties style:column-width="1.6681in"/>
    </style:style>
    <style:style style:name="Table1.C" style:family="table-column">
      <style:table-column-properties style:column-width="1.6347in"/>
    </style:style>
    <style:style style:name="Table1.D" style:family="table-column">
      <style:table-column-properties style:column-width="1.125in"/>
    </style:style>
    <style:style style:name="Table1.E" style:family="table-column">
      <style:table-column-properties style:column-width="0.125in"/>
    </style:style>
    <style:style style:name="Table1.F" style:family="table-column">
      <style:table-column-properties style:column-width="1in"/>
    </style:style>
    <style:style style:name="Table1.G" style:family="table-column">
      <style:table-column-properties style:column-width="0.0625in"/>
    </style:style>
    <style:style style:name="Table1.H" style:family="table-column">
      <style:table-column-properties style:column-width="0.8125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.2" style:family="table-row">
      <style:table-row-properties style:min-row-height="1.5063in" fo:keep-together="auto"/>
    </style:style>
    <style:style style:name="Table1.3" style:family="table-row">
      <style:table-row-properties style:min-row-height="1.1938in" fo:keep-together="auto"/>
    </style:style>
    <style:style style:name="Table1.4" style:family="table-row">
      <style:table-row-properties style:min-row-height="1.3188in" fo:keep-together="auto"/>
    </style:style>
    <style:style style:name="Table1.6" style:family="table-row">
      <style:table-row-properties style:min-row-height="1.0167in" fo:keep-together="auto"/>
    </style:style>
    <style:style style:name="P1" style:family="paragraph" style:parent-style-name="Standard">
      <style:text-properties fo:text-transform="uppercase" style:font-name="Comic Sans MS" fo:font-size="32pt" style:font-size-asian="32pt" style:font-name-complex="Comic Sans MS"/>
    </style:style>
    <style:style style:name="P2" style:family="paragraph" style:parent-style-name="Standard">
      <style:paragraph-properties style:snap-to-layout-grid="false"/>
      <style:text-properties fo:text-transform="uppercase" style:font-name="Comic Sans MS" fo:font-size="32pt" style:font-size-asian="32pt" style:font-name-complex="Comic Sans MS"/>
    </style:style>
    <style:style style:name="P3" style:family="paragraph" style:parent-style-name="Standard">
      <style:text-properties style:font-name="Comic Sans MS" fo:font-size="32pt" style:font-size-asian="32pt" style:font-name-complex="Comic Sans MS"/>
    </style:style>
    <style:style style:name="P4" style:family="paragraph" style:parent-style-name="Standard">
      <style:paragraph-properties style:snap-to-layout-grid="false"/>
      <style:text-properties style:font-name="Comic Sans MS" fo:font-size="32pt" style:font-size-asian="32pt" style:font-name-complex="Comic Sans MS"/>
    </style:style>
    <style:style style:name="P5" style:family="paragraph" style:parent-style-name="Standard">
      <style:text-properties style:font-name="Comic Sans MS" fo:font-size="1pt" style:font-size-asian="1pt" style:font-name-complex="Comic Sans MS"/>
    </style:style>
    <style:style style:name="P6" style:family="paragraph" style:parent-style-name="Standard">
      <style:paragraph-properties fo:margin-left="0in" fo:margin-right="-0.2417in" fo:text-indent="0in" style:auto-text-indent="false"/>
      <style:text-properties style:font-name="Comic Sans MS" fo:font-size="32pt" style:font-size-asian="32pt" style:font-name-complex="Comic Sans M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table:number-columns-spanned="3" office:value-type="string">
            <text:p text:style-name="P2"/>
          </table:table-cell>
          <table:covered-table-cell/>
          <table:covered-table-cell/>
          <table:table-cell table:style-name="Table1.A1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3">a</text:p>
            <text:p text:style-name="P3">A</text:p>
          </table:table-cell>
          <table:table-cell table:style-name="Table1.A1" office:value-type="string">
            <text:p text:style-name="P3">a</text:p>
            <text:p text:style-name="P3">A</text:p>
          </table:table-cell>
          <table:table-cell table:style-name="Table1.A1" table:number-columns-spanned="2" office:value-type="string">
            <text:p text:style-name="P3">b</text:p>
            <text:p text:style-name="P3">B</text:p>
          </table:table-cell>
          <table:covered-table-cell/>
          <table:table-cell table:style-name="Table1.A1" office:value-type="string">
            <text:p text:style-name="P3">b</text:p>
            <text:p text:style-name="P3">B</text:p>
          </table:table-cell>
          <table:table-cell table:style-name="Table1.A1" table:number-columns-spanned="2" office:value-type="string">
            <text:p text:style-name="P3">b</text:p>
            <text:p text:style-name="P3">B</text:p>
          </table:table-cell>
          <table:covered-table-cell/>
        </table:table-row>
        <table:table-row table:style-name="Table1.3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aa</text:p>
            <text:p text:style-name="P3"/>
          </table:table-cell>
          <table:table-cell table:style-name="Table1.A1" office:value-type="string">
            <text:p text:style-name="P3">ab</text:p>
            <text:p text:style-name="P3">S,B</text:p>
          </table:table-cell>
          <table:table-cell table:style-name="Table1.A1" table:number-columns-spanned="2" office:value-type="string">
            <text:p text:style-name="P3">bb</text:p>
            <text:p text:style-name="P3">A</text:p>
          </table:table-cell>
          <table:covered-table-cell/>
          <table:table-cell table:style-name="Table1.A1" office:value-type="string">
            <text:p text:style-name="P3">bb</text:p>
            <text:p text:style-name="P3">A</text:p>
          </table:table-cell>
          <table:table-cell table:style-name="Table1.A1" table:number-columns-spanned="2" office:value-type="string">
            <text:p text:style-name="P4"/>
          </table:table-cell>
          <table:covered-table-cell/>
        </table:table-row>
        <table:table-row table:style-name="Table1.4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aab</text:p>
          </table:table-cell>
          <table:table-cell table:style-name="Table1.A1" office:value-type="string">
            <text:p text:style-name="P3">abb</text:p>
          </table:table-cell>
          <table:table-cell table:style-name="Table1.A1" table:number-columns-spanned="2" office:value-type="string">
            <text:p text:style-name="P6">bbb</text:p>
          </table:table-cell>
          <table:covered-table-cell/>
          <table:table-cell table:style-name="Table1.A1" office:value-type="string">
            <text:p text:style-name="P4"/>
          </table:table-cell>
          <table:table-cell table:style-name="Table1.A1" table:number-columns-spanned="2" office:value-type="string">
            <text:p text:style-name="P4"/>
          </table:table-cell>
          <table:covered-table-cell/>
        </table:table-row>
        <table:table-row table:style-name="Table1.4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aabb</text:p>
          </table:table-cell>
          <table:table-cell table:style-name="Table1.A1" office:value-type="string">
            <text:p text:style-name="P3">abbb</text:p>
          </table:table-cell>
          <table:table-cell table:style-name="Table1.A1" table:number-columns-spanned="2" office:value-type="string">
            <text:p text:style-name="P4"/>
          </table:table-cell>
          <table:covered-table-cell/>
          <table:table-cell table:style-name="Table1.A1" office:value-type="string">
            <text:p text:style-name="P4"/>
          </table:table-cell>
          <table:table-cell table:style-name="Table1.A1" table:number-columns-spanned="2" office:value-type="string">
            <text:p text:style-name="P4"/>
          </table:table-cell>
          <table:covered-table-cell/>
        </table:table-row>
        <table:table-row table:style-name="Table1.6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aabbb</text:p>
          </table:table-cell>
          <table:table-cell table:style-name="Table1.A1" office:value-type="string">
            <text:p text:style-name="P4"/>
          </table:table-cell>
          <table:table-cell table:style-name="Table1.A1" table:number-columns-spanned="2" office:value-type="string">
            <text:p text:style-name="P4"/>
          </table:table-cell>
          <table:covered-table-cell/>
          <table:table-cell table:style-name="Table1.A1" office:value-type="string">
            <text:p text:style-name="P4"/>
          </table:table-cell>
          <table:table-cell table:style-name="Table1.A1" table:number-columns-spanned="2" office:value-type="string">
            <text:p text:style-name="P4"/>
          </table:table-cell>
          <table:covered-table-cell/>
        </table:table-row>
      </table:table>
      <text:p text:style-name="P5"/>
      <text:p text:style-name="P5"/>
    </office:text>
  </office:body>
</office:document-content>
</file>

<file path=Object 14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0.0799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149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i>S</mi>
                  <mo stretchy="false">→</mo>
                  <mstyle mathvariant="italic">
                    <mtext>AB</mtext>
                  </mstyle>
                </mrow>
              </mstyle>
              <mrow/>
            </mrow>
          </mtd>
        </mtr>
        <mtr>
          <mtd>
            <mrow>
              <mstyle mathsize="12pt">
                <mrow>
                  <mi>A</mi>
                  <mo stretchy="false">→</mo>
                  <mstyle mathvariant="italic">
                    <mtext>BB</mtext>
                  </mstyle>
                </mrow>
              </mstyle>
              <mrow/>
            </mrow>
          </mtd>
        </mtr>
        <mtr>
          <mtd>
            <mrow>
              <mstyle mathsize="12pt">
                <mrow>
                  <mi>A</mi>
                  <mo stretchy="false">→</mo>
                  <mi>a</mi>
                </mrow>
              </mstyle>
              <mrow/>
            </mrow>
          </mtd>
        </mtr>
        <mtr>
          <mtd>
            <mrow>
              <mstyle mathsize="12pt">
                <mrow>
                  <mi>B</mi>
                  <mo stretchy="false">→</mo>
                  <mstyle mathvariant="italic">
                    <mtext>AB</mtext>
                  </mstyle>
                </mrow>
              </mstyle>
              <mrow/>
            </mrow>
          </mtd>
        </mtr>
        <mtr>
          <mtd>
            <mrow>
              <mstyle mathsize="12pt">
                <mrow>
                  <mi>B</mi>
                  <mo stretchy="false">→</mo>
                  <mi>b</mi>
                </mrow>
              </mstyle>
              <mrow/>
            </mrow>
          </mtd>
        </mtr>
      </mtable>
      <mrow/>
    </mrow>
    <annotation encoding="StarMath 5.0">alignl { stack {
 size 12{S rightarrow  ital "AB"}  {} # 
 size 12{A rightarrow  ital "BB"}  {} # 
 size 12{A rightarrow a}  {} # 
 size 12{B rightarrow  ital "AB"}  {} # 
 size 12{B rightarrow b}  {} 
} } {}</annotation>
  </semantics>
</math>
</file>

<file path=Object 15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 style:master-page-name="Standard">
      <style:table-properties style:width="6.85in" fo:margin-left="0.025in" style:page-number="auto" table:align="left" style:writing-mode="lr-tb"/>
    </style:style>
    <style:style style:name="Table1.A" style:family="table-column">
      <style:table-column-properties style:column-width="0.4222in"/>
    </style:style>
    <style:style style:name="Table1.B" style:family="table-column">
      <style:table-column-properties style:column-width="1.6681in"/>
    </style:style>
    <style:style style:name="Table1.C" style:family="table-column">
      <style:table-column-properties style:column-width="1.6347in"/>
    </style:style>
    <style:style style:name="Table1.D" style:family="table-column">
      <style:table-column-properties style:column-width="1.125in"/>
    </style:style>
    <style:style style:name="Table1.E" style:family="table-column">
      <style:table-column-properties style:column-width="0.125in"/>
    </style:style>
    <style:style style:name="Table1.F" style:family="table-column">
      <style:table-column-properties style:column-width="1in"/>
    </style:style>
    <style:style style:name="Table1.G" style:family="table-column">
      <style:table-column-properties style:column-width="0.0625in"/>
    </style:style>
    <style:style style:name="Table1.H" style:family="table-column">
      <style:table-column-properties style:column-width="0.8125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.2" style:family="table-row">
      <style:table-row-properties style:min-row-height="1.5063in" fo:keep-together="auto"/>
    </style:style>
    <style:style style:name="Table1.3" style:family="table-row">
      <style:table-row-properties style:min-row-height="1.1938in" fo:keep-together="auto"/>
    </style:style>
    <style:style style:name="Table1.4" style:family="table-row">
      <style:table-row-properties style:min-row-height="1.3188in" fo:keep-together="auto"/>
    </style:style>
    <style:style style:name="Table1.6" style:family="table-row">
      <style:table-row-properties style:min-row-height="1.0167in" fo:keep-together="auto"/>
    </style:style>
    <style:style style:name="P1" style:family="paragraph" style:parent-style-name="Standard">
      <style:text-properties fo:text-transform="uppercase" style:font-name="Comic Sans MS" fo:font-size="32pt" style:font-size-asian="32pt" style:font-name-complex="Comic Sans MS"/>
    </style:style>
    <style:style style:name="P2" style:family="paragraph" style:parent-style-name="Standard">
      <style:paragraph-properties style:snap-to-layout-grid="false"/>
      <style:text-properties fo:text-transform="uppercase" style:font-name="Comic Sans MS" fo:font-size="32pt" style:font-size-asian="32pt" style:font-name-complex="Comic Sans MS"/>
    </style:style>
    <style:style style:name="P3" style:family="paragraph" style:parent-style-name="Standard">
      <style:text-properties style:font-name="Comic Sans MS" fo:font-size="32pt" style:font-size-asian="32pt" style:font-name-complex="Comic Sans MS"/>
    </style:style>
    <style:style style:name="P4" style:family="paragraph" style:parent-style-name="Standard">
      <style:paragraph-properties style:snap-to-layout-grid="false"/>
      <style:text-properties style:font-name="Comic Sans MS" fo:font-size="32pt" style:font-size-asian="32pt" style:font-name-complex="Comic Sans MS"/>
    </style:style>
    <style:style style:name="P5" style:family="paragraph" style:parent-style-name="Standard">
      <style:text-properties style:font-name="Comic Sans MS" fo:font-size="1pt" style:font-size-asian="1pt" style:font-name-complex="Comic Sans MS"/>
    </style:style>
    <style:style style:name="P6" style:family="paragraph" style:parent-style-name="Standard">
      <style:paragraph-properties fo:margin-left="0in" fo:margin-right="-0.2417in" fo:text-indent="0in" style:auto-text-indent="false"/>
      <style:text-properties style:font-name="Comic Sans MS" fo:font-size="32pt" style:font-size-asian="32pt" style:font-name-complex="Comic Sans M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table:number-columns-spanned="3" office:value-type="string">
            <text:p text:style-name="P2"/>
          </table:table-cell>
          <table:covered-table-cell/>
          <table:covered-table-cell/>
          <table:table-cell table:style-name="Table1.A1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3">a</text:p>
            <text:p text:style-name="P3">A</text:p>
          </table:table-cell>
          <table:table-cell table:style-name="Table1.A1" office:value-type="string">
            <text:p text:style-name="P3">a</text:p>
            <text:p text:style-name="P3">A</text:p>
          </table:table-cell>
          <table:table-cell table:style-name="Table1.A1" table:number-columns-spanned="2" office:value-type="string">
            <text:p text:style-name="P3">b</text:p>
            <text:p text:style-name="P3">B</text:p>
          </table:table-cell>
          <table:covered-table-cell/>
          <table:table-cell table:style-name="Table1.A1" office:value-type="string">
            <text:p text:style-name="P3">b</text:p>
            <text:p text:style-name="P3">B</text:p>
          </table:table-cell>
          <table:table-cell table:style-name="Table1.A1" table:number-columns-spanned="2" office:value-type="string">
            <text:p text:style-name="P3">b</text:p>
            <text:p text:style-name="P3">B</text:p>
          </table:table-cell>
          <table:covered-table-cell/>
        </table:table-row>
        <table:table-row table:style-name="Table1.3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aa</text:p>
            <text:p text:style-name="P3"/>
          </table:table-cell>
          <table:table-cell table:style-name="Table1.A1" office:value-type="string">
            <text:p text:style-name="P3">ab</text:p>
            <text:p text:style-name="P3">S,B</text:p>
          </table:table-cell>
          <table:table-cell table:style-name="Table1.A1" table:number-columns-spanned="2" office:value-type="string">
            <text:p text:style-name="P3">bb</text:p>
            <text:p text:style-name="P3">A</text:p>
          </table:table-cell>
          <table:covered-table-cell/>
          <table:table-cell table:style-name="Table1.A1" office:value-type="string">
            <text:p text:style-name="P3">bb</text:p>
            <text:p text:style-name="P3">A</text:p>
          </table:table-cell>
          <table:table-cell table:style-name="Table1.A1" table:number-columns-spanned="2" office:value-type="string">
            <text:p text:style-name="P4"/>
          </table:table-cell>
          <table:covered-table-cell/>
        </table:table-row>
        <table:table-row table:style-name="Table1.4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aab</text:p>
            <text:p text:style-name="P3">S,B</text:p>
          </table:table-cell>
          <table:table-cell table:style-name="Table1.A1" office:value-type="string">
            <text:p text:style-name="P3">abb</text:p>
            <text:p text:style-name="P3">A</text:p>
          </table:table-cell>
          <table:table-cell table:style-name="Table1.A1" table:number-columns-spanned="2" office:value-type="string">
            <text:p text:style-name="P6">bbb</text:p>
            <text:p text:style-name="P6">S,B</text:p>
          </table:table-cell>
          <table:covered-table-cell/>
          <table:table-cell table:style-name="Table1.A1" office:value-type="string">
            <text:p text:style-name="P4"/>
          </table:table-cell>
          <table:table-cell table:style-name="Table1.A1" table:number-columns-spanned="2" office:value-type="string">
            <text:p text:style-name="P4"/>
          </table:table-cell>
          <table:covered-table-cell/>
        </table:table-row>
        <table:table-row table:style-name="Table1.4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aabb</text:p>
            <text:p text:style-name="P3">A</text:p>
          </table:table-cell>
          <table:table-cell table:style-name="Table1.A1" office:value-type="string">
            <text:p text:style-name="P3">abbb</text:p>
            <text:p text:style-name="P3">S,B</text:p>
          </table:table-cell>
          <table:table-cell table:style-name="Table1.A1" table:number-columns-spanned="2" office:value-type="string">
            <text:p text:style-name="P4"/>
          </table:table-cell>
          <table:covered-table-cell/>
          <table:table-cell table:style-name="Table1.A1" office:value-type="string">
            <text:p text:style-name="P4"/>
          </table:table-cell>
          <table:table-cell table:style-name="Table1.A1" table:number-columns-spanned="2" office:value-type="string">
            <text:p text:style-name="P4"/>
          </table:table-cell>
          <table:covered-table-cell/>
        </table:table-row>
        <table:table-row table:style-name="Table1.6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aabbb</text:p>
            <text:p text:style-name="P3">S,B</text:p>
          </table:table-cell>
          <table:table-cell table:style-name="Table1.A1" office:value-type="string">
            <text:p text:style-name="P4"/>
          </table:table-cell>
          <table:table-cell table:style-name="Table1.A1" table:number-columns-spanned="2" office:value-type="string">
            <text:p text:style-name="P4"/>
          </table:table-cell>
          <table:covered-table-cell/>
          <table:table-cell table:style-name="Table1.A1" office:value-type="string">
            <text:p text:style-name="P4"/>
          </table:table-cell>
          <table:table-cell table:style-name="Table1.A1" table:number-columns-spanned="2" office:value-type="string">
            <text:p text:style-name="P4"/>
          </table:table-cell>
          <table:covered-table-cell/>
        </table:table-row>
      </table:table>
      <text:p text:style-name="P5"/>
      <text:p text:style-name="P5"/>
    </office:text>
  </office:body>
</office:document-content>
</file>

<file path=Object 15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0.0799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151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i>S</mi>
                  <mo stretchy="false">→</mo>
                  <mstyle mathvariant="italic">
                    <mtext>AB</mtext>
                  </mstyle>
                </mrow>
              </mstyle>
              <mrow/>
            </mrow>
          </mtd>
        </mtr>
        <mtr>
          <mtd>
            <mrow>
              <mstyle mathsize="12pt">
                <mrow>
                  <mi>A</mi>
                  <mo stretchy="false">→</mo>
                  <mstyle mathvariant="italic">
                    <mtext>BB</mtext>
                  </mstyle>
                </mrow>
              </mstyle>
              <mrow/>
            </mrow>
          </mtd>
        </mtr>
        <mtr>
          <mtd>
            <mrow>
              <mstyle mathsize="12pt">
                <mrow>
                  <mi>A</mi>
                  <mo stretchy="false">→</mo>
                  <mi>a</mi>
                </mrow>
              </mstyle>
              <mrow/>
            </mrow>
          </mtd>
        </mtr>
        <mtr>
          <mtd>
            <mrow>
              <mstyle mathsize="12pt">
                <mrow>
                  <mi>B</mi>
                  <mo stretchy="false">→</mo>
                  <mstyle mathvariant="italic">
                    <mtext>AB</mtext>
                  </mstyle>
                </mrow>
              </mstyle>
              <mrow/>
            </mrow>
          </mtd>
        </mtr>
        <mtr>
          <mtd>
            <mrow>
              <mstyle mathsize="12pt">
                <mrow>
                  <mi>B</mi>
                  <mo stretchy="false">→</mo>
                  <mi>b</mi>
                </mrow>
              </mstyle>
              <mrow/>
            </mrow>
          </mtd>
        </mtr>
      </mtable>
      <mrow/>
    </mrow>
    <annotation encoding="StarMath 5.0">alignl { stack {
 size 12{S rightarrow  ital "AB"}  {} # 
 size 12{A rightarrow  ital "BB"}  {} # 
 size 12{A rightarrow a}  {} # 
 size 12{B rightarrow  ital "AB"}  {} # 
 size 12{B rightarrow b}  {} 
} } {}</annotation>
  </semantics>
</math>
</file>

<file path=Object 152/content.xml><?xml version="1.0" encoding="utf-8"?>
<math xmlns="http://www.w3.org/1998/Math/MathML" display="block">
  <semantics>
    <mrow>
      <mstyle mathsize="12pt">
        <mrow>
          <mstyle mathvariant="italic">
            <mtext>aabbb</mtext>
          </mstyle>
          <mrow>
            <mspace width="1em"/>
            <mo stretchy="false">∈</mo>
            <mspace width="1em"/>
          </mrow>
          <mi>L</mi>
          <mo stretchy="false">(</mo>
          <mi>G</mi>
          <mo stretchy="false">)</mo>
        </mrow>
      </mstyle>
      <mrow/>
    </mrow>
    <annotation encoding="StarMath 5.0"> size 12{ ital "aabbb"`` in ``L \( G \) } {}</annotation>
  </semantics>
</math>
</file>

<file path=Object 153/content.xml><?xml version="1.0" encoding="utf-8"?>
<math xmlns="http://www.w3.org/1998/Math/MathML" display="block">
  <semantics>
    <mrow>
      <mstyle mathsize="12pt">
        <mrow>
          <mo stretchy="false">|</mo>
          <mi>w</mi>
          <msup>
            <mo stretchy="false">|</mo>
            <mstyle mathsize="8pt">
              <mn>3</mn>
            </mstyle>
          </msup>
        </mrow>
      </mstyle>
      <mrow/>
    </mrow>
    <annotation encoding="StarMath 5.0"> size 12{ \lline w \lline  rSup { size 8{3} } } {}</annotation>
  </semantics>
</math>
</file>